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3" style:family="paragraph" style:parent-style-name="Standard">
      <style:paragraph-properties fo:text-align="justify" style:justify-single-word="false">
        <style:tab-stops>
          <style:tab-stop style:position="16.828cm"/>
        </style:tab-stops>
      </style:paragraph-properties>
      <style:text-properties style:font-name="Arial1" fo:font-size="10pt" style:font-size-asian="10pt" style:font-name-complex="Arial1" style:font-size-complex="10pt"/>
    </style:style>
    <style:style style:name="P4" style:family="paragraph" style:parent-style-name="Standard">
      <style:paragraph-properties fo:text-align="center" style:justify-single-word="false">
        <style:tab-stops>
          <style:tab-stop style:position="16.828cm"/>
        </style:tab-stops>
      </style:paragraph-properties>
      <style:text-properties style:font-name="Arial1" fo:font-size="10pt" style:font-size-asian="10pt" style:font-name-complex="Arial1" style:font-size-complex="10pt"/>
    </style:style>
    <style:style style:name="P5" style:family="paragraph" style:parent-style-name="Standard">
      <style:paragraph-properties fo:text-align="justify" style:justify-single-word="false">
        <style:tab-stops>
          <style:tab-stop style:position="16.828cm"/>
        </style:tab-stops>
      </style:paragraph-properties>
      <style:text-properties style:font-name="Arial1" fo:font-size="10pt" style:text-underline-style="solid" style:text-underline-width="auto" style:text-underline-color="font-color" style:font-size-asian="10pt" style:font-name-complex="Arial1" style:font-size-complex="10pt"/>
    </style:style>
    <style:style style:name="P6" style:family="paragraph" style:parent-style-name="Standard">
      <style:paragraph-properties fo:text-align="justify" style:justify-single-word="false">
        <style:tab-stops>
          <style:tab-stop style:position="16.828cm"/>
        </style:tab-stops>
      </style:paragraph-properties>
    </style:style>
    <style:style style:name="P7" style:family="paragraph" style:parent-style-name="Standard">
      <style:paragraph-properties fo:margin-left="1.905cm" fo:margin-right="0cm" fo:text-align="justify" style:justify-single-word="false" fo:text-indent="-1.905cm" style:auto-text-indent="false">
        <style:tab-stops>
          <style:tab-stop style:position="1.905cm"/>
        </style:tab-stops>
      </style:paragraph-properties>
      <style:text-properties style:font-name="Arial1" fo:font-size="10pt" style:font-size-asian="10pt" style:font-name-complex="Arial1" style:font-size-complex="10pt"/>
    </style:style>
    <style:style style:name="P8" style:family="paragraph" style:parent-style-name="Standard" style:master-page-name="Standard">
      <style:paragraph-properties fo:text-align="end" style:justify-single-word="false" style:page-number="auto"/>
      <style:text-properties style:font-name="Arial1" fo:font-size="9pt" style:font-size-asian="9pt" style:font-name-complex="Arial1" style:font-size-complex="9pt"/>
    </style:style>
    <style:style style:name="T1" style:family="text">
      <style:text-properties style:font-name="Arial1" fo:font-size="10pt" style:font-size-asian="10pt" style:font-name-complex="Arial1" style:font-size-complex="10pt"/>
    </style:style>
    <style:style style:name="T2" style:family="text">
      <style:text-properties style:font-name="Arial" fo:font-size="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odello D</text:p>
      <text:p text:style-name="P1"/>
      <text:p text:style-name="P1">Spettabile</text:p>
      <text:p text:style-name="P1">PROVINCIA AUTONOMA DI TRENTO</text:p>
      <text:p text:style-name="P1">Servizio Europa</text:p>
      <text:p text:style-name="P1">Via Gilli, 4</text:p>
      <text:p text:style-name="P1">38121 Trento</text:p>
      <text:p text:style-name="P1"/>
      <text:p text:style-name="P7">Oggetto:<text:tab/>Definizione Associazione Temporanea d’Impresa e relativi servizi prestati – INVITO ALLA PRESENTAZIONE DI IPOTESI PROGETTUALI A COFINANZIAMENTO FONDO SOCIALE EUROPEO - ANNO _________</text:p>
      <text:p text:style-name="P1"/>
      <text:p text:style-name="P2">Il sottoscritto _________________________________________ (c.f. ______________________), nato a _____________________ il ____________ e residente nel Comune di ____________ in __________________, Provincia __________________, in qualità di legale rappresentante dell’Ente ______________________, dichiara che l’Associazione Temporanea d’Impresa in oggetto, che verrà formalizzata con atto notarile in caso di affidamento del progetto _______________________, è costituita da:</text:p>
      <text:p text:style-name="P2"/>
      <text:p text:style-name="P2">Impresa capogruppo:</text:p>
      <text:p text:style-name="P2">____________________________________________________ con sede a _______________________ in ____________________________, c.f. ______________________, p.IVA ___________________</text:p>
      <text:p text:style-name="P2">Parti del servizio svolte:</text:p>
      <text:p text:style-name="P5"><text:tab/></text:p>
      <text:p text:style-name="P5"><text:tab/></text:p>
      <text:p text:style-name="P5"><text:tab/></text:p>
      <text:p text:style-name="P5"><text:tab/></text:p>
      <text:p text:style-name="P5"><text:tab/></text:p>
      <text:p text:style-name="P6"><text:span text:style-name="T1">fino ad un concorso quantitativo del ______________ %, </text:span><text:span text:style-name="T2">importo __________________</text:span> </text:p>
      <text:p text:style-name="P3"/>
      <text:p text:style-name="P3">Impresa mandante:</text:p>
      <text:p text:style-name="P2">____________________________________________________ con sede a _______________________ in ____________________________, c.f. ______________________, p.IVA ___________________</text:p>
      <text:p text:style-name="P2">Parti del servizio svolte:</text:p>
      <text:p text:style-name="P5"><text:tab/></text:p>
      <text:p text:style-name="P5"><text:tab/></text:p>
      <text:p text:style-name="P5"><text:tab/></text:p>
      <text:p text:style-name="P5"><text:tab/></text:p>
      <text:p text:style-name="P5"><text:tab/></text:p>
      <text:p text:style-name="P6"><text:span text:style-name="T1">fino ad un concorso quantitativo del ______________ %, </text:span><text:span text:style-name="T2">importo __________________</text:span> </text:p>
      <text:p text:style-name="P3"/>
      <text:p text:style-name="P3">L’offerta congiunta deve essere sottoscritta da tutti gli Enti raggruppati e deve specificare le parti del progetto che saranno eseguite dai singoli e contenere l’impegno che, in caso di aggiudicazione della gara, gli stessi si conformeranno alla seguente disciplina:</text:p>
      <text:p text:style-name="P3">- la proposta progettuale congiunta comporta la responsabilità solidale nei confronti dell’amministrazione di tutti gli Enti raggruppati;</text:p>
      <text:p text:style-name="P3">- i singoli Enti, facenti parte del gruppo risultato aggiudicatario, devono conferire, con unico atto, mandato speciale con rappresentanza ad una di essi, designata quale capogruppo. Tale mandato deve contenere espressamente le prescrizioni qui riportate e risultare da scrittura privata autenticata, secondo la forma prevista dallo Stato in cui il relativo atto è redatto.</text:p>
      <text:p text:style-name="P3">La procura è conferita al rappresentante legale dell’Ente capogruppo;</text:p>
      <text:p text:style-name="P3">- il mandato è gratuito e irrevocabile e la sua revoca per giusta causa non ha effetto nei riguardi dell’amministrazione;</text:p>
      <text:p text:style-name="P3">- al mandatario spetta a rappresentanza, anche processuale, degli Enti mandanti nei riguardi dell’amministrazione per tutte le operazioni e gli atti di qualsiasi natura fino all’estinzione del rapporto (verifica e certificazione). Tuttavia l’amministrazione può far valere direttamente le responsabilità a carico degli Enti mandanti;</text:p>
      <text:p text:style-name="P3">- il rapporto di mandato non determina di per sé organizzazione o associazione fra gli Enti riuniti, ognuno dei quali conserva la propria autonomia ai fini della gestione, degli adempimenti fiscali e degli oneri sociali;</text:p>
      <text:p text:style-name="P3">- in caso di fallimento dell’ente mandatario o, se trattasi di impresa individuale, in caso di morte, interdizione o inabilitazione del titolare, l’amministrazione ha facoltà di proseguire il contratto con altro ente del gruppo, in <text:soft-page-break/>possesso dei prescritti requisiti di idoneità, che sia designato mandatario nel modo indicato, ovvero di recedere dal contratto;</text:p>
      <text:p text:style-name="P3">- in caso di fallimento di un Ente mandante o, se trattasi di impresa individuale, in caso di morte, interdizione o inabilitazione del titolare, l’Ente mandatario, qualora non indichi altro Ente subentrante in possesso dei prescritti requisiti di idoneità, è tenuto alla esecuzione diretta o a mezzo degli altri enti mandanti.</text:p>
      <text:p text:style-name="P3"/>
      <text:p text:style-name="P3"/>
      <text:p text:style-name="P3">Luogo e data ________________________</text:p>
      <text:p text:style-name="P3"/>
      <text:p text:style-name="P3"/>
      <text:p text:style-name="P3"/>
      <table:table table:name="Tabella1" table:style-name="Tabella1">
        <table:table-column table:style-name="Tabella1.A" table:number-columns-repeated="2"/>
        <table:table-row table:style-name="Tabella1.1">
          <table:table-cell table:style-name="Tabella1.A1" office:value-type="string">
            <text:p text:style-name="P4">Il Legale Rappresentante</text:p>
            <text:p text:style-name="P4">del</text:p>
            <text:p text:style-name="P4">Mandatario dell’ATI</text:p>
            <text:p text:style-name="P4">_____________________</text:p>
            <text:p text:style-name="P4"/>
          </table:table-cell>
          <table:table-cell table:style-name="Tabella1.A1" office:value-type="string">
            <text:p text:style-name="P4">Il Legale Rappresentante</text:p>
            <text:p text:style-name="P4">del</text:p>
            <text:p text:style-name="P4">Mandante dell’ATI</text:p>
            <text:p text:style-name="P4">_____________________</text:p>
            <text:p text:style-name="P4"/>
          </table:table-cell>
        </table:table-row>
      </table:table>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40820</meta:initial-creator>
    <meta:creation-date>2015-07-28T14:44:00</meta:creation-date>
    <dc:date>2015-09-04T09:28:52.31</dc:date>
    <meta:print-date>2015-07-28T15:14:00</meta:print-date>
    <meta:editing-cycles>8</meta:editing-cycles>
    <meta:editing-duration>PT37M12S</meta:editing-duration>
    <meta:generator>OpenOffice/4.1.1$Win32 OpenOffice.org_project/411m6$Build-9775</meta:generator>
    <meta:document-statistic meta:table-count="1" meta:image-count="0" meta:object-count="0" meta:page-count="2" meta:paragraph-count="44" meta:word-count="482" meta:character-count="3738"/>
  </office:meta>
</office:document-meta>
</file>