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964cm"/>
          <style:tab-stop style:position="8.811cm"/>
          <style:tab-stop style:position="15.92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911cm"/>
          <style:tab-stop style:position="8.784cm"/>
          <style:tab-stop style:position="16.00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7.938cm"/>
          <style:tab-stop style:position="8.758cm"/>
          <style:tab-stop style:position="15.954cm"/>
        </style:tab-stops>
      </style:paragraph-properties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9.472cm"/>
        </style:tab-stops>
      </style:paragraph-properties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">
      <style:paragraph-properties fo:margin-left="0.873cm" fo:margin-right="0cm" fo:text-align="justify" style:justify-single-word="false" fo:text-indent="-0.9cm" style:auto-text-indent="false" style:page-number="auto"/>
    </style:style>
    <style:style style:name="P16" style:family="paragraph" style:parent-style-name="Standard" style:master-page-name="">
      <style:paragraph-properties fo:margin-left="0.9cm" fo:margin-right="0cm" fo:text-align="justify" style:justify-single-word="false" fo:text-indent="-0.9cm" style:auto-text-indent="false" style:page-number="auto">
        <style:tab-stops/>
      </style:paragraph-properties>
    </style:style>
    <style:style style:name="P17" style:family="paragraph" style:parent-style-name="Standard" style:master-page-name="">
      <style:paragraph-properties fo:margin-left="0.9cm" fo:margin-right="0cm" fo:text-indent="-0.926cm" style:auto-text-indent="false" style:page-number="auto">
        <style:tab-stops/>
      </style:paragraph-properties>
    </style:style>
    <style:style style:name="P18" style:family="paragraph" style:parent-style-name="Standard" style:master-page-name="">
      <style:paragraph-properties fo:margin-left="0.953cm" fo:margin-right="0cm" fo:text-indent="-0.979cm" style:auto-text-indent="false" style:page-number="auto"/>
    </style:style>
    <style:style style:name="P19" style:family="paragraph" style:parent-style-name="Standard">
      <style:paragraph-properties fo:margin-left="0.953cm" fo:margin-right="0cm" fo:text-indent="-0.979cm" style:auto-text-indent="false"/>
    </style:style>
    <style:style style:name="P20" style:family="paragraph" style:parent-style-name="Standard">
      <style:paragraph-properties fo:margin-left="0.953cm" fo:margin-right="0cm" fo:text-align="justify" style:justify-single-word="false" fo:text-indent="-0.979cm" style:auto-text-indent="false"/>
    </style:style>
    <style:style style:name="P21" style:family="paragraph" style:parent-style-name="Standard">
      <style:paragraph-properties fo:margin-left="0.953cm" fo:margin-right="0cm" fo:text-indent="-0.926cm" style:auto-text-indent="false"/>
    </style:style>
    <style:style style:name="P22" style:family="paragraph" style:parent-style-name="Standard">
      <style:paragraph-properties fo:margin-left="0.953cm" fo:margin-right="0cm" fo:text-align="justify" style:justify-single-word="false" fo:text-indent="-0.926cm" style:auto-text-indent="false"/>
    </style:style>
    <style:style style:name="P23" style:family="paragraph" style:parent-style-name="Standard" style:master-page-name="">
      <style:paragraph-properties fo:margin-left="0.953cm" fo:margin-right="0cm" fo:text-indent="-0.926cm" style:auto-text-indent="false" style:page-number="auto"/>
    </style:style>
    <style:style style:name="P24" style:family="paragraph" style:parent-style-name="Standard" style:master-page-name="">
      <style:paragraph-properties fo:margin-left="0.926cm" fo:margin-right="0cm" fo:text-align="justify" style:justify-single-word="false" fo:text-indent="-0.873cm" style:auto-text-indent="false" style:page-number="auto"/>
    </style:style>
    <style:style style:name="P25" style:family="paragraph" style:parent-style-name="Standard" style:master-page-name="">
      <style:paragraph-properties fo:margin-left="0.926cm" fo:margin-right="0cm" fo:text-align="justify" style:justify-single-word="false" fo:text-indent="-0.953cm" style:auto-text-indent="false" style:page-number="auto"/>
    </style:style>
    <style:style style:name="P26" style:family="paragraph" style:parent-style-name="Standard" style:master-page-name="">
      <style:paragraph-properties fo:margin-left="0.9cm" fo:margin-right="0cm" fo:text-indent="-0.979cm" style:auto-text-indent="false" style:page-number="auto"/>
    </style:style>
    <style:style style:name="P27" style:family="paragraph" style:parent-style-name="Standard" style:master-page-name="">
      <style:paragraph-properties fo:margin-left="0.9cm" fo:margin-right="0cm" fo:text-indent="-0.979cm" style:auto-text-indent="false" style:page-number="auto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873cm" style:auto-text-indent="false" style:page-number="auto"/>
    </style:style>
    <style:style style:name="P29" style:family="paragraph" style:parent-style-name="Standard" style:master-page-name="">
      <style:paragraph-properties fo:margin-left="0.609cm" fo:margin-right="0cm" fo:text-align="justify" style:justify-single-word="false" fo:text-indent="-0.582cm" style:auto-text-indent="false" style:page-number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09cm" fo:margin-right="0cm" fo:text-align="justify" style:justify-single-word="false" fo:text-indent="-0.582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n. 2 </text:p>
      <text:p text:style-name="P1"/>
      <text:p text:style-name="P2">PROGETTO FORMATIVO E DI ORIENTAMENTO </text:p>
      <text:p text:style-name="P3">(Rif.: Convenzione stipulata in data ……) </text:p>
      <text:p text:style-name="Standard"/>
      <text:p text:style-name="P4">Tirocinante: </text:p>
      <text:p text:style-name="Standard"/>
      <text:p text:style-name="Standard">Cognome_______________________________Nome ____________________ </text:p>
      <text:p text:style-name="Standard">Codice Fiscale _______________________________________________________________ </text:p>
      <text:p text:style-name="Standard">Nato a _________________________________ il ________________________________ </text:p>
      <text:p text:style-name="Standard">Cittadinanza _________________________ (se cittadino extracomunitario indicare il numero del permesso di soggiorno, la data del rilascio e la scadenza ) </text:p>
      <text:p text:style-name="Standard">Residente a ______________________________ cap ___________________ </text:p>
      <text:p text:style-name="Standard">Indirizzo ____________________________________________________________________ </text:p>
      <text:p text:style-name="Standard">Domiciliato a (se diverso dalla residenza) ____________________________________________ </text:p>
      <text:p text:style-name="Standard">Titolo di studio ________________________ conseguito il ___________________________ </text:p>
      <text:p text:style-name="Standard"/>
      <text:p text:style-name="Standard">Attuale condizione (barrare la casella): </text:p>
      <text:p text:style-name="P7">Disoccupato/in mobilità <text:tab/><text:span text:style-name="T1">□</text:span><text:tab/>Soggetto in situazione di svantaggio <text:tab/><text:span text:style-name="T1">□</text:span></text:p>
      <text:p text:style-name="Standard"/>
      <text:p text:style-name="P8">Inoccupato <text:tab/><text:span text:style-name="T1">□<text:tab/></text:span>Soggetto richiedente asilo o titolare di <text:tab/><text:span text:style-name="T1">□</text:span></text:p>
      <text:p text:style-name="Standard"><text:tab/><text:tab/><text:tab/><text:tab/><text:tab/><text:tab/><text:tab/>protezione internazionale </text:p>
      <text:p text:style-name="Standard"/>
      <text:p text:style-name="P6">Cassaintegrato <text:tab/><text:span text:style-name="T1">□</text:span><text:tab/>Soggetto disabile (iscritto elenco l. 68/99)<text:tab/><text:span text:style-name="T1">□</text:span></text:p>
      <text:p text:style-name="Standard"/>
      <text:p text:style-name="P5">Soggetto frequentante un corso di formazione<text:tab/><text:span text:style-name="T1">□</text:span></text:p>
      <text:p text:style-name="Standard">(barrare se trattasi di corso FSE) </text:p>
      <text:p text:style-name="Standard"/>
      <text:p text:style-name="Standard"/>
      <text:p text:style-name="Standard"><text:span text:style-name="T4">Soggetto ospitante: </text:span></text:p>
      <text:p text:style-name="Standard"/>
      <text:p text:style-name="Standard">Ragione sociale ___________________________________________________________________ </text:p>
      <text:p text:style-name="Standard">Partita I.V.A. __________________________________________________ </text:p>
      <text:p text:style-name="Standard">Sede legale ____________________________________________________ </text:p>
      <text:p text:style-name="Standard">Comune ___________________________________ cap ___________________________ </text:p>
      <text:p text:style-name="Standard">Telefono _________________________________ Fax ____________________________ </text:p>
      <text:p text:style-name="Standard">e-mail __________________________________________PEC ___________________________ </text:p>
      <text:p text:style-name="Standard">Legale rappresentante o delegato aziendale _____________________________________________ </text:p>
      <text:p text:style-name="Standard">Numero dipendenti a tempo indeterminato<text:span text:style-name="T3">1</text:span> alla data odierna nella sede del tirocinio ____________ </text:p>
      <text:p text:style-name="Standard">Numero dei tirocinanti<text:span text:style-name="T3">2</text:span> attualmente ospitati nella sede del tirocinio _________________________ </text:p>
      <text:p text:style-name="Standard"/>
      <text:p text:style-name="Standard">Settore economico __________________________ codice ATECO ________________________ </text:p>
      <text:p text:style-name="Standard">Sede del tirocinio _________________________________________________________________ </text:p>
      <text:p text:style-name="Standard">Comune _______________________________ cap ___________________________________ </text:p>
      <text:p text:style-name="Standard">Telefono _______________________________ Fax ___________________________________ </text:p>
      <text:p text:style-name="Standard">e-mail __________________________________________________________________________ </text:p>
      <text:p text:style-name="Standard">Area funzionale di inserimento del tirocinante __________________________________________ </text:p>
      <text:p text:style-name="Standard">Figura professionale di riferimento secondo il repertorio delle professioni ISTAT _______________</text:p>
      <text:p text:style-name="Standard"><text:s/>_________________________________________________________________________ </text:p>
      <text:p text:style-name="Standard">Tempo di accesso ai locali (orario giornaliero) __________________________________________ </text:p>
      <text:p text:style-name="Standard">Durata del tirocinio (n. mesi) ___________ Durata: dal _____________ al ___________________ </text:p>
      <text:p text:style-name="Standard"/>
      <text:p text:style-name="Standard"><text:soft-page-break/></text:p>
      <text:p text:style-name="P4">Tutori: </text:p>
      <text:p text:style-name="Standard"/>
      <text:p text:style-name="Standard">Tutore indicato dal soggetto promotore: ______________________ Tel. ____________________ </text:p>
      <text:p text:style-name="Standard">Referente aziendale: ________________________________________ Tel: __________________ </text:p>
      <text:p text:style-name="Standard">Ruolo del referente aziendale nell’impresa _____________________________________________ </text:p>
      <text:p text:style-name="Standard"/>
      <text:p text:style-name="Standard">________________________________________________________________________________</text:p>
      <text:p text:style-name="P10">1 I datori di lavoro iscritti all’albo delle imprese artigiane, ancorché privi di lavoratori dipendenti a tempo indeterminato, possono ospitare contemporaneamente un tirocinante qualora accreditati come botteghe scuola, così come regolamentate dall’articolo 15 della legge provinciale 1 agosto 2002 n. 11 e sue disposizioni attuative. I soci attivi delle imprese artigiane sono considerati, ai fini del computo dei limiti numerici, al pari dei soci titolari. In attesa dell’entrata in vigore della regolamentazione delle botteghe scuola i maestri artigiani possono ospitare un tirocinante ancorché privi di lavoratori dipendenti a tempo indeterminato. Ai medesimi fini sono parificati ai dipendenti a tempo indeterminato i soci lavoratori delle cooperative con rapporto di lavoro subordinato a tempo indeterminato ed i soci professionisti degli studi associati e delle associazioni professionali; in questi casi al numero totale dei soci viene sottratta una unità. Sono altresì considerati dipendenti a tempo indeterminato i collaboratori familiari. </text:p>
      <text:p text:style-name="P9"/>
      <text:p text:style-name="P10">2 I tirocini attivati con i soggetti di cui alle lettere c) e d) del comma 1, dell’art. 4 bis della L.P. n. 19/1983 non sono computati ai fini dell’applicazione del limite di cui al comma 7 </text:p>
      <text:p text:style-name="Standard"/>
      <text:p text:style-name="Standard"/>
      <text:p text:style-name="P4">Polizze assicurative: </text:p>
      <text:p text:style-name="Standard"/>
      <text:p text:style-name="Standard">Infortuni sul lavoro INAIL posizione n. _____________ Polizza assicurativa per l’estero ________ </text:p>
      <text:p text:style-name="Standard"/>
      <text:p text:style-name="Standard">Compagnia assicuratrice _________________________ Responsabilità civile n. _______________ </text:p>
      <text:p text:style-name="Standard"/>
      <text:p text:style-name="Standard"/>
      <text:p text:style-name="P4">Descrizione ed obiettivi del progetto formativo e di orientamento </text:p>
      <text:p text:style-name="Standard"/>
      <text:p text:style-name="Standard">Attività previste: __________________________________________________________________ </text:p>
      <text:p text:style-name="Standard"/>
      <text:p text:style-name="P11">Obiettivi formativi del tirocinio (competenze riferibili ai profili formativi utilizzati dalla Provincia con riguardo all’apprendistato e, per i profili non ricompresi, al repertorio ISFOL): ________________________________________________________________________________ </text:p>
      <text:p text:style-name="Standard"/>
      <text:p text:style-name="Standard">Obiettivi formativi del tirocinio per i tirocini di breve durata, nonché quelli rivolti ai soggetti di cui alle lettere c) e d) del comma 1 dell’art. 4 bis della legge provinciale n. 19/1983 (individuati come apprendimenti, laddove possibile declinati in competenze, anche di base o trasversali): __________ </text:p>
      <text:p text:style-name="Standard"/>
      <text:p text:style-name="Standard"/>
      <text:p text:style-name="Standard">Attività formative extra-aziendali (se previste), contenuti e n. ore: ___________________________ </text:p>
      <text:p text:style-name="Standard"/>
      <text:p text:style-name="Standard">Facilitazioni previste (buoni mensa, rimborsi spesa trasporto casa-lavoro): ____________________</text:p>
      <text:p text:style-name="Standard"/>
      <text:p text:style-name="Standard"/>
      <text:p text:style-name="P15"><text:span text:style-name="T1">□</text:span><text:span text:style-name="T2"><text:tab/></text:span>Indennità di partecipazione al tirocinio: (non inferiore ad € 300,00 mensili o € 70,00 su base settimanale e non superiore ad € 600,00<text:span text:style-name="T3">3</text:span> mensili) pari a € _________ </text:p>
      <text:p text:style-name="Standard"/>
      <text:p text:style-name="P11"><text:span text:style-name="T5">3 Per le iniziative di cui all’articolo 59 della legge provinciale 29 dicembre 2005, n. 20, nonché per quelle previste da leggi comunitarie o statali volte a favorire lo svolgimento di tirocini in ambito provinciale da parte di soggetti residenti fuori provincia, ovvero diretti a sostenere lo svolgimento di tirocini in altre regioni o stati di soggetti residenti in provincia di Trento, possono essere previsti importi superiori ai limiti suindicati, comunque di importo inferiore a quelli retributivi previsti per le figure professionali assunte a riferimento del progetto formativo </text:span></text:p>
      <text:p text:style-name="P11"><text:span text:style-name="T5"/></text:p>
      <text:p text:style-name="P11"><text:span text:style-name="T5"/></text:p>
      <text:p text:style-name="P16"><text:span text:style-name="T1">□<text:tab/></text:span>Esenzione totale o parziale dell’indennità di partecipazione (per i tirocini a favore di soggetti svantaggiati o disabili, richiedenti asilo o titolari di protezione internazionale qualora già beneficiari di sussidi economici). </text:p>
      <text:p text:style-name="Standard"/>
      <text:p text:style-name="P17"><text:soft-page-break/><text:span text:style-name="T1">□<text:tab/></text:span>Esenzione dell’indennità di partecipazione (se erogata dalla Provincia o da soggetti da essa accreditati) in quanto il tirocinante è titolare di indennità di sostegno al reddito percepite a tutela della disoccupazione o della sospensione dal lavoro. </text:p>
      <text:p text:style-name="Standard"/>
      <text:p text:style-name="Standard">Pagamento a carico di: _____________________________________________________________ </text:p>
      <text:p text:style-name="Standard"/>
      <text:p text:style-name="Standard">Previsione di trasferta all’estero per il tirocinante SI <text:span text:style-name="T1">□<text:tab/>NO □</text:span></text:p>
      <text:p text:style-name="Standard"/>
      <text:p text:style-name="Standard"/>
      <text:p text:style-name="P4">Obblighi e diritti del tirocinante </text:p>
      <text:p text:style-name="Standard"/>
      <text:p text:style-name="Standard">Durante lo svolgimento del tirocinio il tirocinante è tenuto a: </text:p>
      <text:p text:style-name="P18">-<text:tab/>svolgere le attività previste dal progetto formativo ed osservare gli orari concordati. </text:p>
      <text:p text:style-name="P19">-<text:tab/>garantire comportamenti adeguati e rispettosi dei regolamenti e usi aziendali. </text:p>
      <text:p text:style-name="P20">-<text:tab/>rispettare le norme in materia di igiene, salute e sicurezza sui luoghi di lavoro nonché ad ottemperare agli obblighi di riservatezza per quanto attiene alle informazioni circa i dati, le informazioni o le conoscenze in merito all’attività lavorativa e/o ai processi produttivi e ai prodotti, acquisiti durante lo svolgimento del tirocinio. </text:p>
      <text:p text:style-name="P11">Il tirocinante può interrompere il tirocinio in qualsiasi momento dandone preventiva comunicazione <text:s/>scritta al tutore del soggetto promotore ed al referente aziendale. Il tirocinante ha diritto a ricevere l’indennità di partecipazione al tirocinio secondo le modalità previste nella convenzione. </text:p>
      <text:p text:style-name="P11">Per l’erogazione dell’indennità il tirocinante dovrà svolgere, su base mensile, almeno il settanta per cento delle ore previste dal progetto formativo e di orientamento. Al termine del tirocinio il tirocinante ha diritto di ricevere dall’ente promotore un’attestazione relativa alle competenze o apprendimenti acquisiti, che verrà registrata sul Libretto formativo del cittadino istituito ai sensi dell’art. 10 della legge provinciale n. 10/2013. Nell’attesa dell’adozione del Libretto formativo del cittadino provinciale, l’attestazione verrà rilasciata in calce al presente progetto formativo, </text:p>
      <text:p text:style-name="P11">seguendo lo schema del modello approvato con decreto 10 ottobre 2005 dal Ministero del lavoro e </text:p>
      <text:p text:style-name="P11">delle politiche sociali. Al fine del rilascio di tale attestazione il tirocinante deve garantire almeno il settanta per cento delle presenze previste dal progetto formativo e di orientamento. In caso di malattia o altro giustificato motivo il tirocinante ne dà tempestiva comunicazione al referente aziendale. </text:p>
      <text:p text:style-name="Standard"/>
      <text:p text:style-name="Standard"/>
      <text:p text:style-name="P4">Obblighi del Soggetto ospitante: </text:p>
      <text:p text:style-name="P4"/>
      <text:p text:style-name="P23">-<text:tab/>rispettare le modalità di svolgimento del tirocinio concordate nel presente progetto; </text:p>
      <text:p text:style-name="P22">-<text:tab/>favorire l’esperienza del tirocinante nell’ambiente di lavoro permettendo al medesimo di acquisire la conoscenza diretta dell’organizzazione aziendale, dei processi produttivi e delle fasi di lavoro; </text:p>
      <text:p text:style-name="P22">-<text:tab/>garantire inoltre un’adeguata formazione teorica relativa alle norme sulla sicurezza e sulla salute nello specifico luogo di lavoro; </text:p>
      <text:p text:style-name="P22">-<text:tab/>designare un referente che ha il compito di seguire il tirocinante nello svolgimento del tirocinio, ovvero, se artigiano privo di dipendenti, formare e seguire personalmente il tirocinante; </text:p>
      <text:p text:style-name="P21">-<text:tab/>collaborare con il soggetto promotore alla redazione dell’attestazione relativa alle competenze o apprendimenti acquisiti durante l’attività di tirocinio; </text:p>
      <text:p text:style-name="P24">-<text:tab/>fornire, in uso, per la durata del tirocinio, indumenti da lavoro e mezzi di protezione individuale, ove richiesti dal tipo di attività; </text:p>
      <text:p text:style-name="P25">-<text:tab/>informare periodicamente il tutore del soggetto promotore sull’andamento del tirocinio e sull’esito dello stesso; </text:p>
      <text:p text:style-name="P26">-<text:tab/>comunicare al soggetto promotore, entro il giorno successivo, le interruzioni intervenute prima <text:soft-page-break/>della scadenza del termine previsto dal progetto formativo; </text:p>
      <text:p text:style-name="P28">-<text:tab/>assicurare un ambiente in regola con la normativa sulla salute e sicurezza sui luoghi di lavoro e con la normativa di cui alla legge n. 68/1999; </text:p>
      <text:p text:style-name="P26">-<text:tab/>non aggravare di costi aggiuntivi il tirocinante per il caso di invio in missione. </text:p>
      <text:p text:style-name="Standard"/>
      <text:p text:style-name="P4">Avvertenze: </text:p>
      <text:p text:style-name="P11">Il tirocinante ed il soggetto ospitante sono invitati a comunicare tempestivamente eventuali difficoltà che dovessero sorgere durante lo svolgimento dello stage al tutor del soggetto promotore. </text:p>
      <text:p text:style-name="Standard"/>
      <text:p text:style-name="Standard"/>
      <text:p text:style-name="Standard"/>
      <text:p text:style-name="Standard"/>
      <text:p text:style-name="Standard">Luogo ____________ data ________________ Firma per il soggetto promotore </text:p>
      <text:p text:style-name="Standard"/>
      <text:p text:style-name="Standard"/>
      <text:p text:style-name="Standard">Luogo ____________ data ________________ Firma per il soggetto ospitante </text:p>
      <text:p text:style-name="Standard"/>
      <text:p text:style-name="Standard"/>
      <text:p text:style-name="Standard">Luogo ____________ data ________________ Firma per presa visione ed accettazione del </text:p>
      <text:p text:style-name="Standard">tirocinante* </text:p>
      <text:p text:style-name="Standard"/>
      <text:p text:style-name="Standard">*se minorenne o incapace: </text:p>
      <text:p text:style-name="Standard"/>
      <text:p text:style-name="Standard">Il sottoscritto genitore (o chi ne fa le veci)/legale rappresentante ____________________________ </text:p>
      <text:p text:style-name="Standard">autorizza ______________________________________ a partecipare al tirocinio e ne condivide la </text:p>
      <text:p text:style-name="Standard">richiesta. </text:p>
      <text:p text:style-name="Standard"/>
      <text:p text:style-name="Standard"/>
      <text:p text:style-name="Standard"/>
      <text:p text:style-name="P12">I<text:span text:style-name="T6">nformativa ai sensi del decreto legislativo n. 196/2003, art. 13: </text:span></text:p>
      <text:p text:style-name="P12"/>
      <text:p text:style-name="P29">1.<text:tab/>i dati verranno trattati esclusivamente con riferimento al procedimento per il quale è stata presentata la documentazione; </text:p>
      <text:p text:style-name="P30">2.<text:tab/>il trattamento sarà effettuato con supporto cartaceo e/o informatico; </text:p>
      <text:p text:style-name="P30">3.<text:tab/>il conferimento dei dati è obbligatorio per dar corso alla procedura; </text:p>
      <text:p text:style-name="P30">4.<text:tab/>titolare del trattamento dei dati sono rispettivamente il soggetto promotore ed il soggetto ospitante; </text:p>
      <text:p text:style-name="P30">5.<text:tab/>in ogni momento il tirocinante potrà esercitare i suoi diritti nei confronti dei titolari del trattamento, ai sensi dell’art. 7 del d. lgs. n. 196/2003 </text:p>
      <text:p text:style-name="P30"/>
      <text:p text:style-name="Standard"/>
      <text:p text:style-name="P14"/>
      <text:p text:style-name="P3">Attestazione </text:p>
      <text:p text:style-name="Standard"/>
      <text:p text:style-name="Standard"/>
      <text:p text:style-name="P11">Si attesta che è stato svolto il percorso di tirocinio, per una durata complessiva pari o superiore al 70 per cento delle ore complessive previste e si conferma la realizzazione dell’attività formativa prevista dal presente Progetto. </text:p>
      <text:p text:style-name="Standard">Si rilascia la presente per gli usi consentiti dalla legge. </text:p>
      <text:p text:style-name="Standard"/>
      <text:p text:style-name="Standard"/>
      <text:p text:style-name="Standard">Descrizione delle competenze acquisite, riferite agli obiettivi formativi sopra indicati: ___________</text:p>
      <text:p text:style-name="Standard">________________________________________________________________________________</text:p>
      <text:p text:style-name="Standard"/>
      <text:p text:style-name="P11">Contesto di acquisizione (in quale percorso/situazione sono state sviluppate le competenze indicate): ________________________________________________________________________</text:p>
      <text:p text:style-name="Standard"/>
      <text:p text:style-name="Standard">Periodo di acquisizione: ___________________________________________________________ </text:p>
      <text:p text:style-name="Standard"/>
      <text:p text:style-name="Standard">Eventuali evidenze documentali a supporto dell'avvenuta acquisizione delle competenze descritte:</text:p>
      <text:p text:style-name="Standard">________________________________________________________________________________</text:p>
      <text:p text:style-name="Standard"/>
      <text:p text:style-name="P13">Data ___________________________<text:tab/>Data _______________________</text:p>
      <text:p text:style-name="P13"/>
      <text:p text:style-name="P13"/>
      <text:p text:style-name="P13">Per il soggetto Promotore (timbro e firma)<text:tab/>Per il soggetto ospitante (timbro e firma)</text:p>
      <text:p text:style-name="P13"/>
      <text:p text:style-name="P13">___________________________________<text:tab/>___________________________________</text:p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4T09:58:43.48</meta:creation-date>
    <dc:date>2015-02-24T11:03:02.01</dc:date>
    <meta:editing-duration>PT45M2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5" meta:paragraph-count="109" meta:word-count="1510" meta:character-count="12634"/>
  </office:meta>
</office:document-meta>
</file>