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ff0000" style:font-name="Times New Roman"/>
    </style:style>
    <style:style style:name="P3" style:family="paragraph" style:parent-style-name="Standard">
      <style:paragraph-properties fo:text-align="justify" style:justify-single-word="false"/>
      <style:text-properties fo:color="#ff0000"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fo:color="#ff0000" style:font-name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paragraph-rsid="0011fe25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italic" style:font-style-asian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style:snap-to-layout-grid="false"/>
      <style:text-properties style:font-name="Times New Roman"/>
    </style:style>
    <style:style style:name="P17" style:family="paragraph" style:parent-style-name="Standard">
      <style:paragraph-properties>
        <style:tab-stops>
          <style:tab-stop style:position="2.672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line-height="150%"/>
      <style:text-properties style:font-name="Times New Roman"/>
    </style:style>
    <style:style style:name="P19" style:family="paragraph" style:parent-style-name="Standard">
      <style:paragraph-properties fo:margin-left="0cm" fo:margin-right="0.808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P2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use-window-font-color="true" style:font-name="Times New Roman" style:font-name-complex="Garamond"/>
    </style:style>
    <style:style style:name="P2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use-window-font-color="true" style:font-name="Times New Roman"/>
    </style:style>
    <style:style style:name="P2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mes New Roman"/>
    </style:style>
    <style:style style:name="P23" style:family="paragraph" style:parent-style-name="Standard">
      <style:paragraph-properties fo:text-align="start" style:justify-single-word="false" fo:break-before="page"/>
      <style:text-properties style:font-name="Times New Roman"/>
    </style:style>
    <style:style style:name="P2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/>
    </style:style>
    <style:style style:name="P2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officeooo:paragraph-rsid="001345e7"/>
    </style:style>
    <style:style style:name="P26" style:family="paragraph" style:parent-style-name="Standard">
      <style:paragraph-properties fo:margin-top="0.4cm" fo:margin-bottom="0cm" loext:contextual-spacing="false" fo:text-align="start" style:justify-single-word="false">
        <style:tab-stops/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italic" style:font-style-asian="italic"/>
    </style:style>
    <style:style style:name="P28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0.7cm" style:auto-text-indent="false" fo:background-color="transparent" style:writing-mode="lr-tb"/>
      <style:text-properties style:font-name="Times New Roman" officeooo:paragraph-rsid="001345e7"/>
    </style:style>
    <style:style style:name="P29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officeooo:paragraph-rsid="001345e7"/>
    </style:style>
    <style:style style:name="P30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345e7"/>
    </style:style>
    <style:style style:name="P31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tyle="italic" style:font-style-asian="italic"/>
    </style:style>
    <style:style style:name="P32" style:family="paragraph" style:parent-style-name="Text_20_body">
      <style:paragraph-properties fo:text-align="start" style:justify-single-word="false"/>
      <style:text-properties style:font-name="Times New Roman" officeooo:paragraph-rsid="00146979"/>
    </style:style>
    <style:style style:name="P33" style:family="paragraph" style:parent-style-name="Text_20_body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Text_20_body">
      <loext:graphic-properties draw:fill="none"/>
      <style:paragraph-properties fo:margin-left="0.4cm" fo:margin-right="0cm" fo:text-align="justify" style:justify-single-word="false" fo:orphans="2" fo:widows="2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fo:font-weight="normal" officeooo:paragraph-rsid="0015d714" fo:background-color="transparent" style:font-size-asian="9pt" style:font-weight-asian="normal" style:font-size-complex="9pt" style:font-weight-complex="normal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style:font-weight-asian="bold"/>
    </style:style>
    <style:style style:name="P36" style:family="paragraph" style:parent-style-name="Standard" style:list-style-name="WW8Num9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/>
    </style:style>
    <style:style style:name="P37" style:family="paragraph" style:parent-style-name="Standard" style:list-style-name="WW8Num4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mes New Roman"/>
    </style:style>
    <style:style style:name="P38" style:family="paragraph" style:parent-style-name="Standard" style:list-style-name="WW8Num9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/>
    </style:style>
    <style:style style:name="P39" style:family="paragraph" style:parent-style-name="Standard" style:list-style-name="WW8Num4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/>
    </style:style>
    <style:style style:name="P40" style:family="paragraph" style:parent-style-name="Standard" style:list-style-name="WW8Num4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mes New Roman"/>
    </style:style>
    <style:style style:name="P41" style:family="paragraph" style:parent-style-name="Standard" style:list-style-name="WW8Num4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/>
    </style:style>
    <style:style style:name="P42" style:family="paragraph" style:parent-style-name="Text_20_body" style:list-style-name="WW8Num8" style:master-page-name="">
      <loext:graphic-properties draw:fill="none"/>
      <style:paragraph-properties fo:margin-left="0.4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fo:font-weight="normal" officeooo:paragraph-rsid="0015d714" fo:background-color="transparent" style:font-size-asian="9pt" style:font-weight-asian="normal" style:font-size-complex="9pt" style:font-weight-complex="normal"/>
    </style:style>
    <style:style style:name="P43" style:family="paragraph" style:parent-style-name="Text_20_body" style:list-style-name="WW8Num8">
      <loext:graphic-properties draw:fill="none"/>
      <style:paragraph-properties fo:margin-left="0.4cm" fo:margin-right="0cm" fo:text-align="justify" style:justify-single-word="false" fo:orphans="2" fo:widows="2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fo:font-weight="normal" officeooo:paragraph-rsid="0015d714" fo:background-color="transparent" style:font-size-asian="9pt" style:font-weight-asian="normal" style:font-size-complex="9pt" style:font-weight-complex="normal"/>
    </style:style>
    <style:style style:name="T1" style:family="text">
      <style:text-properties loext:padding="0cm" loext:border="0.51pt solid #000000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/>
    </style:style>
    <style:style style:name="T4" style:family="text">
      <style:text-properties style:font-name-complex="Garamond"/>
    </style:style>
    <style:style style:name="T5" style:family="text">
      <style:text-properties officeooo:rsid="001345e7" style:font-name-asian="Webdings1" style:font-name-complex="Webdings1"/>
    </style:style>
    <style:style style:name="T6" style:family="text">
      <style:text-properties style:font-name="Webdings" officeooo:rsid="001345e7" style:font-name-asian="Webdings1" style:font-name-complex="Webding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llegato n. 2</text:p>
      <text:p text:style-name="P6"/>
      <text:p text:style-name="P7"/>
      <text:p text:style-name="P8">SCHEMA DI PROGETTO </text:p>
      <text:p text:style-name="P8">FORMATIVO INDIVIDUALE</text:p>
      <text:p text:style-name="P9">(Rif.: Convenzione stipulata in data ……)</text:p>
      <text:p text:style-name="P10"/>
      <text:p text:style-name="P10"/>
      <text:p text:style-name="P12">Tirocinante:</text:p>
      <text:p text:style-name="P12"/>
      <text:p text:style-name="P10">Cognome _______________________________Nome ___________________________________</text:p>
      <text:p text:style-name="P10"/>
      <text:p text:style-name="P10">Codice Fiscale <text:s/>___________________________________________________________________</text:p>
      <text:p text:style-name="P10"/>
      <text:p text:style-name="P11">Nato a _________________________________ il _______________________________________</text:p>
      <text:p text:style-name="P10"/>
      <text:p text:style-name="P10">Cittadinanza _____________________________________________________________________</text:p>
      <text:p text:style-name="P19">(se cittadino extracomunitario indicare il numero del permesso di soggiorno, la data del rilascio e la scadenza)</text:p>
      <text:p text:style-name="P14"/>
      <text:p text:style-name="P10">Residente a _________________________________________ cap _________________________</text:p>
      <text:p text:style-name="P10"/>
      <text:p text:style-name="P10">Indirizzo ________________________________________________________________________</text:p>
      <text:p text:style-name="P10"/>
      <text:p text:style-name="P10">Domiciliato a (se diverso dalla residenza) ______________________________________________</text:p>
      <text:p text:style-name="P10"/>
      <text:p text:style-name="P10">Telefono ______________________ e-mail ____________________________________________</text:p>
      <text:p text:style-name="P10"/>
      <text:p text:style-name="P10">Titolo di studio ________________________ conseguito il ________________________________</text:p>
      <text:p text:style-name="P10"/>
      <text:p text:style-name="P10">Attuale condizione del tirocinante (barrare la casella):</text:p>
      <text:p text:style-name="P10"/>
      <text:list xml:id="list3197842464753168795" text:style-name="WW8Num9">
        <text:list-item>
          <text:p text:style-name="P36">soggetti in stato di disoccupazione ai sensi dell’articolo 19 del D.lgs 150/2015 dal _____________;</text:p>
        </text:list-item>
        <text:list-item>
          <text:p text:style-name="P38">lavoratori beneficiari di strumenti di sostegno al reddito in costanza di rapporto di lavoro;</text:p>
        </text:list-item>
        <text:list-item>
          <text:p text:style-name="P38">lavoratori a rischio disoccupazione ai sensi dell’articolo 19 del D.lgs 150/2015;</text:p>
        </text:list-item>
        <text:list-item>
          <text:p text:style-name="P38">soggetti già occupati che siano in cerca di altra occupazione;</text:p>
        </text:list-item>
        <text:list-item>
          <text:p text:style-name="P38">soggetti disabili e svantaggiati (disabili di cui all’art. 1, comma 1, della legge n. 68/99; persone svantaggiate ai sensi della legge n. 381/1991; richiedenti protezione internazionale e titolari di status di rifugiato e di protezione sussidiaria ai sensi del dpr n. 21/2015; vittime di violenza e di grave sfruttamento da parte delle organizzazioni criminali e soggetti titolari di permesso di soggiorno rilasciato per motivi umanitari, ai sensi del D.lgs n.286/1998; vittime di tratta ai sensi del D.lgs n. 24/2014).</text:p>
        </text:list-item>
      </text:list>
      <text:p text:style-name="P12"/>
      <text:p text:style-name="P12">Soggetto ospitante:</text:p>
      <text:p text:style-name="P12"/>
      <text:p text:style-name="P10">Ragione sociale ___________________________________________________________________</text:p>
      <text:p text:style-name="P10"/>
      <text:p text:style-name="P10">Partita I.V.A. ______________________________ Codice fiscale __________________________</text:p>
      <text:p text:style-name="P10"/>
      <text:p text:style-name="P10">Sede legale ______________________________________________________________________</text:p>
      <text:p text:style-name="P10"><text:soft-page-break/></text:p>
      <text:p text:style-name="P10">Comune ___________________________________ <text:s/>cap <text:s/>_________________________________</text:p>
      <text:p text:style-name="P10"/>
      <text:p text:style-name="P10">Telefono_________________________________<text:tab/> <text:s/>Fax __________________________________</text:p>
      <text:p text:style-name="P10"/>
      <text:p text:style-name="P10">e-mail <text:s/>__________________________________________PEC ____________________________</text:p>
      <text:p text:style-name="P10"/>
      <text:p text:style-name="P26">Legale rappresentante o delegato aziendale ________________________________________________________________________________</text:p>
      <text:p text:style-name="P10"/>
      <text:p text:style-name="P10">Settore economico __________________________ codice ATECO _________________________</text:p>
      <text:p text:style-name="P10"/>
      <text:p text:style-name="P10">CCNL applicato dal soggetto ospitante_________________________________________________ </text:p>
      <text:p text:style-name="P10"/>
      <text:p text:style-name="P10">Orario settimanale previsto dal CCNL_________________________________________________</text:p>
      <text:p text:style-name="P10"/>
      <text:p text:style-name="P10">Sede del tirocinio _________________________________________________________________</text:p>
      <text:p text:style-name="P10"/>
      <text:p text:style-name="P10">Comune _______________________________<text:tab/>cap <text:s/>___________________________________</text:p>
      <text:p text:style-name="P10"/>
      <text:p text:style-name="P10">Telefono _______________________________<text:tab/>Fax ___________________________________</text:p>
      <text:p text:style-name="P10"/>
      <text:p text:style-name="P10">e-mail <text:s/>__________________________________________________________________________</text:p>
      <text:p text:style-name="P10"/>
      <text:p text:style-name="P10">N. dei dipendenti a tempo indeterminato della sede del tirocinio _______</text:p>
      <text:p text:style-name="P10"/>
      <text:p text:style-name="P10">N. dei dipendenti a tempo determinato della sede del tirocinio _______</text:p>
      <text:p text:style-name="P10"/>
      <text:p text:style-name="P10">N. tirocini extracurriculari in corso nella sede del tirocinio _______</text:p>
      <text:p text:style-name="P2"/>
      <text:p text:style-name="P2"/>
      <text:p text:style-name="P12">Soggetto promotore:</text:p>
      <text:p text:style-name="P12"/>
      <text:p text:style-name="P10">Ragione sociale <text:s/>__________________________________________________________________</text:p>
      <text:p text:style-name="P10"/>
      <text:p text:style-name="P10">Partita I.V.A. <text:s/>____________________________________________________________________</text:p>
      <text:p text:style-name="P10"/>
      <text:p text:style-name="P10">Sede legale <text:s/>______________________________________________________________________</text:p>
      <text:p text:style-name="P10"/>
      <text:p text:style-name="P10">Comune ___________________________________ <text:s/>cap <text:s/>_________________________________</text:p>
      <text:p text:style-name="P10"/>
      <text:p text:style-name="P10">Telefono <text:s/>_________________________________<text:tab/> <text:s/>Fax <text:s/>__________________________________</text:p>
      <text:p text:style-name="P10"/>
      <text:p text:style-name="P10">e-mail <text:s/>__________________________________________PEC ____________________________</text:p>
      <text:p text:style-name="P10"/>
      <text:p text:style-name="P10">Legale rappresentante ______________________________________________________________</text:p>
      <text:p text:style-name="P10"/>
      <text:p text:style-name="P23"/>
      <text:p text:style-name="P12">Tutori:</text:p>
      <text:p text:style-name="P12"/>
      <text:p text:style-name="P10">Tutor indicato dal soggetto promotore: _____________________ Tel: _______________________</text:p>
      <text:p text:style-name="P10"/>
      <text:p text:style-name="P10">Tutor indicato dal soggetto ospitante: ______________________________________________________ Tel: ______________________</text:p>
      <text:p text:style-name="P10"/>
      <text:p text:style-name="P10">Ruolo del tutor indicato dal soggetto ospitante all’interno dell’azienda. ________________________________________________________________________________</text:p>
      <text:p text:style-name="P10"/>
      <text:p text:style-name="P10"/>
      <text:p text:style-name="P13">Comunicazione obbligatoria a carico di:</text:p>
      <text:p text:style-name="P13"/>
      <text:list xml:id="list3845203391739824268" text:style-name="WW8Num4">
        <text:list-item>
          <text:p text:style-name="P37">Soggetto promotore</text:p>
        </text:list-item>
        <text:list-item>
          <text:p text:style-name="P39">Soggetto ospitante</text:p>
        </text:list-item>
      </text:list>
      <text:p text:style-name="P15"/>
      <text:p text:style-name="P13"/>
      <text:p text:style-name="P13">Polizze assicurative:</text:p>
      <text:p text:style-name="P13"/>
      <text:p text:style-name="P15">Assicurazione contro gli infortuni INAIL posizione n. _____________ a carico di:</text:p>
      <text:list xml:id="list101824755519154" text:continue-numbering="true" text:style-name="WW8Num4">
        <text:list-item>
          <text:p text:style-name="P40">Soggetto promotore</text:p>
        </text:list-item>
        <text:list-item>
          <text:p text:style-name="P41">Soggetto ospitante</text:p>
        </text:list-item>
      </text:list>
      <text:p text:style-name="P15"/>
      <text:p text:style-name="P15">Previsione di trasferta all’estero per il tirocinante <text:tab/> <text:s/><text:span text:style-name="T1">SI </text:span><text:tab/><text:span text:style-name="T1">NO</text:span></text:p>
      <text:p text:style-name="P15"/>
      <text:p text:style-name="P15">Polizza assicurativa per l’estero n._________________ Compagnia assicuratrice _________________________ a carico di:</text:p>
      <text:list xml:id="list101824522458971" text:continue-numbering="true" text:style-name="WW8Num4">
        <text:list-item>
          <text:p text:style-name="P40">Soggetto promotore</text:p>
        </text:list-item>
        <text:list-item>
          <text:p text:style-name="P41">Soggetto ospitante</text:p>
        </text:list-item>
      </text:list>
      <text:p text:style-name="P15"/>
      <text:p text:style-name="P15">Compagnia assicuratrice _________________________ Responsabilità civile n. _________________ a carico di:</text:p>
      <text:list xml:id="list101824275179762" text:continue-numbering="true" text:style-name="WW8Num4">
        <text:list-item>
          <text:p text:style-name="P40">Soggetto promotore</text:p>
        </text:list-item>
        <text:list-item>
          <text:p text:style-name="P41">Soggetto ospitante</text:p>
        </text:list-item>
      </text:list>
      <text:p text:style-name="P13"/>
      <text:p text:style-name="P13"/>
      <text:p text:style-name="P13">Indennità di partecipazione</text:p>
      <text:p text:style-name="P13"/>
      <text:p text:style-name="P24"><text:span text:style-name="T6"></text:span><text:span text:style-name="T5"><text:tab/></text:span>Erogazione di un’indennità (non inferiore ad € 300,00 lordi mensili o <text:s/>€ 70,00 lordi settimanali e non superiore ad € 600,00 lordi mensili o € 140,00 lordi settimanali) pari a € _____________________________, a carico:</text:p>
      <text:p text:style-name="P29"><text:span text:style-name="T6"></text:span><text:span text:style-name="T5"><text:tab/></text:span>del soggetto promotore;</text:p>
      <text:p text:style-name="P28"><text:span text:style-name="T6"></text:span><text:span text:style-name="T5"><text:tab/></text:span>del soggetto ospitante;</text:p>
      <text:p text:style-name="P28"><text:span text:style-name="T6"></text:span><text:span text:style-name="T5"><text:tab/></text:span>del soggetto ospitante, sia del soggetto promotore, nella misura</text:p>
      <text:p text:style-name="P30">_________________________________________________________________________;</text:p>
      <text:p text:style-name="P31">(specificare la quota di compartecipazione a carico del soggetto ospitante e del soggetto promotore)</text:p>
      <text:p text:style-name="P27"/>
      <text:p text:style-name="P15">L’indennità è erogata per intero a fronte di una partecipazione minima al tirocinio del 70%, calcolata su base mensile.</text:p>
      <text:p text:style-name="P3"><text:soft-page-break/></text:p>
      <text:p text:style-name="P25"><text:span text:style-name="T6"></text:span><text:span text:style-name="T5"><text:tab/></text:span>Esenzione dell’indennità di partecipazione per i tirocini a favore di soggetti svantaggiati o disabili, richiedenti asilo o titolari di status di rifugiato. </text:p>
      <text:p text:style-name="P15"/>
      <text:p text:style-name="P25"><text:span text:style-name="T6"></text:span><text:span text:style-name="T5"><text:tab/></text:span>Esenzione dell’indennità di partecipazione (se erogata dalla Provincia o da soggetti da essa accreditati) in quanto il tirocinante è titolare di indennità di sostegno al reddito percepite a tutela della disoccupazione o della sospensione dal lavoro.</text:p>
      <text:p text:style-name="P13"/>
      <text:p text:style-name="P13"/>
      <text:p text:style-name="P13">Dati tirocinio</text:p>
      <text:p text:style-name="P13"/>
      <text:p text:style-name="P15">Orario giornaliero e settimanale del tirocinio ________________________________________________________________________________</text:p>
      <text:p text:style-name="P15"/>
      <text:p text:style-name="P15">Periodo: dal ________________al <text:s/>_________________</text:p>
      <text:p text:style-name="P15"/>
      <text:p text:style-name="P15">Durata del tirocinio (indicare una delle seguenti opzioni: n. mesi – settimane – giorni – ore): ______</text:p>
      <text:p text:style-name="P5"/>
      <text:p text:style-name="P5">Figura professionale di riferimento</text:p>
      <text:p text:style-name="P5">________________________________________________________________________________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Attività oggetto del tirocinio</text:p>
          </table:table-cell>
          <table:table-cell table:style-name="Tabella1.B1" office:value-type="string">
            <text:p text:style-name="P5">Descrizione sintetica delle attività e degli obiettivi prefissati</text:p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5">Settore ____________________________</text:p>
            <text:p text:style-name="P17"><text:tab/></text:p>
            <text:p text:style-name="P5">Area di attività (ADA)</text:p>
            <text:p text:style-name="P5">__________________________________</text:p>
            <text:p text:style-name="P5"/>
            <text:p text:style-name="P5">Attività</text:p>
            <text:p text:style-name="P5">__________________________________</text:p>
            <text:p text:style-name="P5"/>
            <text:p text:style-name="P5"/>
            <text:p text:style-name="P5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5">Settore ____________________________</text:p>
            <text:p text:style-name="P17"><text:tab/></text:p>
            <text:p text:style-name="P5">Area di attività (ADA)</text:p>
            <text:p text:style-name="P5">__________________________________</text:p>
            <text:p text:style-name="P5"/>
            <text:p text:style-name="P5">Attività</text:p>
            <text:p text:style-name="P5">__________________________________</text:p>
            <text:p text:style-name="P5"/>
            <text:p text:style-name="P5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5">Altre attività non ricomprese nell’Atlante del lavoro e delle qualificazioni</text:p>
            <text:p text:style-name="P5"/>
          </table:table-cell>
          <table:table-cell table:style-name="Tabella1.B1" office:value-type="string">
            <text:p text:style-name="P16"/>
          </table:table-cell>
        </table:table-row>
      </table:table>
      <text:p text:style-name="P15"/>
      <text:p text:style-name="P5">Eventuali facilitazioni previste (buoni mensa, rimborsi spesa trasporto casa-lavoro): ________________________________________________________________________________</text:p>
      <text:p text:style-name="P15">________________________________________________________________________________</text:p>
      <text:p text:style-name="P13"><text:soft-page-break/></text:p>
      <text:p text:style-name="P13">Obblighi del tirocinante</text:p>
      <text:p text:style-name="P15">Durante lo svolgimento del tirocinio, il tirocinante è tenuto a:</text:p>
      <text:p text:style-name="P22">- svolgere le attività previste dal progetto formativo individuale ed osservare l’orario giornaliero e settimanale concordati.</text:p>
      <text:p text:style-name="P15">- garantire comportamenti adeguati e rispettosi dei regolamenti e usi aziendali.</text:p>
      <text:p text:style-name="P22">- rispettare le norme in materia di igiene, salute e sicurezza sui luoghi di lavoro.</text:p>
      <text:p text:style-name="P22">- ottemperare agli obblighi di riservatezza per quanto attiene alle informazioni circa i dati, le informazioni o le conoscenze in merito ai processi produttivi e ai prodotti, acquisiti durante lo svolgimento del tirocinio.</text:p>
      <text:p text:style-name="P22">- dare tempestiva comunicazione al tutor del soggetto ospitante nel caso di malattia o altro giustificato motivo di assenza.</text:p>
      <text:p text:style-name="P13"/>
      <text:p text:style-name="P13"/>
      <text:p text:style-name="P13">Diritti del tirocinante </text:p>
      <text:p text:style-name="P15">Durante lo svolgimento del tirocinio, il tirocinante ha diritto a:</text:p>
      <text:p text:style-name="P22">- effettuare l’esperienza di tirocinio nelle modalità e nei contenuti del presente progetto formativo individuale e di essere seguito dai tutor del soggetto ospitante e del soggetto promotore.</text:p>
      <text:p text:style-name="P20">-<text:tab/>essere accompagnato nella conoscenza diretta dell’organizzazione aziendale, dei processi produttivi e delle fasi di lavoro.</text:p>
      <text:p text:style-name="P21">-<text:tab/><text:span text:style-name="T4">sospendere il tirocinio per maternità, infortunio, cause di forza maggiore e malattia di lunga durata che si protraggano per una durata pari o superiore a 30 giorni solari, o durante i periodi di chiusura del soggetto ospitante che siano di durata pari ad almeno 15 giorni solari.</text:span></text:p>
      <text:p text:style-name="P22">-<text:tab/>ricevere l’indennità di partecipazione al tirocinio secondo le modalità previste nella convenzione.</text:p>
      <text:p text:style-name="P22">-<text:tab/>ricevere dall’ente promotore il Dossier individuale e un’attestazione relativa alle competenze o apprendimenti acquisiti. Al fine del rilascio di tale attestazione il tirocinante deve garantire almeno il settanta per cento delle presenze previste dal progetto formativo e di orientamento.</text:p>
      <text:p text:style-name="P15"/>
      <text:p text:style-name="P13"/>
      <text:p text:style-name="P13">Obblighi del Soggetto ospitante</text:p>
      <text:p text:style-name="P15">Durante lo svolgimento del tirocinio, il soggetto ospitante è tenuto ad adempiere agli obblighi previsti all’art. 6 della Convenzione.</text:p>
      <text:p text:style-name="P13"/>
      <text:p text:style-name="P13"/>
      <text:p text:style-name="P13">Obblighi del Soggetto promotore</text:p>
      <text:p text:style-name="P15">Durante lo svolgimento del tirocinio, il soggetto promotore è tenuto ad adempiere agli obblighi previsti all’art. 5 della Convenzione.</text:p>
      <text:p text:style-name="P15"/>
      <text:p text:style-name="P13"/>
      <text:p text:style-name="P13">Avvertenze:</text:p>
      <text:p text:style-name="P15">Il tirocinante ed il soggetto ospitante sono invitati a comunicare tempestivamente eventuali difficoltà che dovessero sorgere durante lo svolgimento dello stage al tutor del soggetto promotore.</text:p>
      <text:p text:style-name="P15"/>
      <text:p text:style-name="P32"><text:span text:style-name="T2">Informativa ai sensi del decreto legislativo n. 196/2003, art. 13</text:span><text:span text:style-name="T3">:</text:span></text:p>
      <text:list xml:id="list3607791694849155904" text:style-name="WW8Num8">
        <text:list-item>
          <text:p text:style-name="P42">i dati verranno trattati esclusivamente con riferimento al procedimento per il quale è stata presentata la documentazione;</text:p>
        </text:list-item>
        <text:list-item>
          <text:p text:style-name="P43">il trattamento sarà effettuato con supporto cartaceo e/o informatico;</text:p>
        </text:list-item>
        <text:list-item>
          <text:p text:style-name="P43">il conferimento dei dati è obbligatorio per dar corso alla procedura;</text:p>
        </text:list-item>
        <text:list-item>
          <text:p text:style-name="P43">titolare del trattamento dei dati sono rispettivamente il soggetto promotore ed il soggetto ospitante;</text:p>
        </text:list-item>
      </text:list>
      <text:p text:style-name="P34">5.<text:tab/>responsabile del trattamento per il soggetto promotore è …………………..; responsabile del trattamento per il soggetto ospitante è ………………………………………..(se designati);</text:p>
      <text:p text:style-name="P34">6.<text:tab/>in ogni momento il tirocinante potrà esercitare i suoi diritti nei confronti dei titolari del trattamento, ai sensi dell’art. 7 del d. <text:tab/>lgs. n. 196/2003</text:p>
      <text:p text:style-name="P15"/>
      <text:p text:style-name="P15"><text:soft-page-break/></text:p>
      <text:p text:style-name="P15">Luogo ____________<text:tab/>data <text:s/>________________ <text:s/><text:tab/>Firma per il soggetto promotore</text:p>
      <text:p text:style-name="P15"/>
      <text:p text:style-name="P15">Luogo ____________<text:tab/>data <text:s/>________________ <text:s/><text:tab/>Firma per il soggetto ospitante</text:p>
      <text:p text:style-name="P15"/>
      <text:p text:style-name="P15">Luogo ____________<text:tab/>data <text:s/>________________ <text:s/><text:tab/>Firma per presa visione ed accettazione <text:tab/><text:tab/><text:tab/><text:tab/><text:tab/><text:tab/><text:tab/><text:tab/>del tirocinante*</text:p>
      <text:p text:style-name="P15"/>
      <text:p text:style-name="P15"/>
      <text:p text:style-name="P15"/>
      <text:p text:style-name="P15">*Se minorenne o incapace: </text:p>
      <text:p text:style-name="P4"/>
      <text:p text:style-name="P18">Il sottoscritto genitore (o chi ne fa le veci)/ legale rappresentante ______________________________ <text:s/>autorizza _________________________________________ <text:s text:c="4"/></text:p>
      <text:p text:style-name="P18">a partecipare al tirocinio e ne condivide la richiesta.</text:p>
      <text:p text:style-name="P15"/>
      <text:p text:style-name="P15"/>
      <text:p text:style-name="P1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size-complex="9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5.08cm" fo:text-indent="-0.3cm" fo:margin-left="3.801cm"/>
        </style:list-level-properties>
        <style:text-properties style:font-name="Liberation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806cm" fo:text-indent="-0.199cm" fo:margin-left="0.806cm"/>
        </style:list-level-properties>
        <style:text-properties style:font-name="Book Antiqu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5.08cm" fo:text-indent="-0.3cm" fo:margin-left="3.801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cm" fo:text-indent="-3.635cm" fo:margin-left="4.136cm"/>
        </style:list-level-properties>
        <style:text-properties style:font-name="Book Antiqu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806cm" fo:text-indent="-0.199cm" fo:margin-left="0.806cm"/>
        </style:list-level-properties>
        <style:text-properties style:font-name="Book Antiqu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cm" fo:text-indent="-3.635cm" fo:margin-left="4.136cm"/>
        </style:list-level-properties>
        <style:text-properties style:font-name="Book Antiqu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PR42758</meta:initial-creator>
    <meta:creation-date>2017-10-19T15:48:00</meta:creation-date>
    <dc:date>2017-11-16T12:58:23.043000000</dc:date>
    <meta:editing-cycles>15</meta:editing-cycles>
    <meta:editing-duration>PT1H44M33S</meta:editing-duration>
    <meta:generator>LibreOffice/5.1.5.2$Windows_x86 LibreOffice_project/7a864d8825610a8c07cfc3bc01dd4fce6a9447e5</meta:generator>
    <meta:document-statistic meta:table-count="1" meta:image-count="0" meta:object-count="0" meta:page-count="6" meta:paragraph-count="132" meta:word-count="1166" meta:character-count="10613" meta:non-whitespace-character-count="9536"/>
  </office:meta>
</office:document-meta>
</file>