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fo:font-size="10pt" style:font-size-asian="10pt" style:font-size-complex="10pt"/>
    </style:style>
    <style:style style:name="P2" style:family="paragraph" style:parent-style-name="Standard" style:master-page-name="">
      <style:paragraph-properties fo:margin-top="0cm" fo:margin-bottom="0cm" loext:contextual-spacing="false" fo:text-align="justify" style:justify-single-word="false" fo:orphans="0" fo:widows="0" style:page-number="auto"/>
      <style:text-properties style:font-name="Times New Roman" fo:font-size="12pt" fo:font-weight="bold" style:font-size-asian="12pt" style:font-weight-asian="bold" style:font-name-complex="Garamond" style:font-size-complex="12pt"/>
    </style:style>
    <style:style style:name="P3" style:family="paragraph" style:parent-style-name="Standard">
      <style:paragraph-properties fo:margin-top="0cm" fo:margin-bottom="0cm" loext:contextual-spacing="false" fo:text-align="start" style:justify-single-word="false" fo:orphans="0" fo:widows="0"/>
      <style:text-properties style:font-name="Times New Roman" fo:font-size="12pt" fo:font-weight="normal" style:font-size-asian="12pt" style:font-weight-asian="normal" style:font-name-complex="Garamond" style:font-size-complex="12pt" style:font-weight-complex="normal"/>
    </style:style>
    <style:style style:name="P4" style:family="paragraph" style:parent-style-name="Standard">
      <style:paragraph-properties fo:margin-top="0cm" fo:margin-bottom="0cm" loext:contextual-spacing="false" fo:text-align="start" style:justify-single-word="false" fo:orphans="0" fo:widows="0"/>
      <style:text-properties style:font-name="Times New Roman" fo:font-size="12pt" fo:font-weight="normal" officeooo:paragraph-rsid="001ef0ee" style:font-size-asian="12pt" style:font-weight-asian="normal" style:font-name-complex="Garamond" style:font-size-complex="12pt" style:font-weight-complex="normal"/>
    </style:style>
    <style:style style:name="P5" style:family="paragraph" style:parent-style-name="Standard">
      <style:paragraph-properties fo:margin-top="0cm" fo:margin-bottom="0cm" loext:contextual-spacing="false" fo:orphans="0" fo:widows="0"/>
      <style:text-properties style:font-name="Times New Roman" fo:font-size="12pt" fo:font-weight="normal" style:font-size-asian="12pt" style:font-weight-asian="normal" style:font-name-complex="Garamond" style:font-size-complex="12pt" style:font-weight-complex="normal"/>
    </style:style>
    <style:style style:name="P6" style:family="paragraph" style:parent-style-name="Standard">
      <style:paragraph-properties fo:margin-top="0cm" fo:margin-bottom="0cm" loext:contextual-spacing="false" fo:text-align="justify" style:justify-single-word="false" fo:orphans="0" fo:widows="0"/>
      <style:text-properties style:font-name="Times New Roman" fo:font-size="12pt" fo:font-weight="normal" style:font-size-asian="12pt" style:font-weight-asian="normal" style:font-name-complex="Garamond" style:font-size-complex="12pt" style:font-weight-complex="normal"/>
    </style:style>
    <style:style style:name="P7" style:family="paragraph" style:parent-style-name="Standard">
      <style:paragraph-properties fo:margin-top="0cm" fo:margin-bottom="0cm" loext:contextual-spacing="false" fo:orphans="0" fo:widows="0"/>
      <style:text-properties style:font-name="Times New Roman" fo:font-size="12pt" fo:font-weight="normal" style:font-name-asian="Garamond" style:font-size-asian="12pt" style:font-weight-asian="normal" style:font-name-complex="Garamond" style:font-size-complex="12pt" style:font-weight-complex="normal"/>
    </style:style>
    <style:style style:name="P8" style:family="paragraph" style:parent-style-name="Standard">
      <style:paragraph-properties fo:margin-top="0cm" fo:margin-bottom="0cm" loext:contextual-spacing="false" fo:text-align="center" style:justify-single-word="false" fo:orphans="0" fo:widows="0"/>
      <style:text-properties style:font-name="Times New Roman" fo:font-size="12pt" fo:font-weight="bold" style:font-size-asian="12pt" style:font-weight-asian="bold" style:font-name-complex="Garamond" style:font-size-complex="12pt"/>
    </style:style>
    <style:style style:name="P9" style:family="paragraph" style:parent-style-name="Standard">
      <style:paragraph-properties fo:margin-top="0cm" fo:margin-bottom="0cm" loext:contextual-spacing="false" fo:text-align="center" style:justify-single-word="false" fo:orphans="0" fo:widows="0"/>
      <style:text-properties style:font-name="Times New Roman" fo:font-size="12pt" fo:font-weight="bold" officeooo:paragraph-rsid="001ef0ee" style:font-size-asian="12pt" style:font-weight-asian="bold" style:font-name-complex="Garamond" style:font-size-complex="12pt"/>
    </style:style>
    <style:style style:name="P10" style:family="paragraph" style:parent-style-name="Standard">
      <style:paragraph-properties fo:margin-top="0cm" fo:margin-bottom="0cm" loext:contextual-spacing="false" fo:text-align="start" style:justify-single-word="false" fo:orphans="0" fo:widows="0"/>
      <style:text-properties style:font-name="Times New Roman" fo:font-size="12pt" fo:font-weight="bold" style:font-size-asian="12pt" style:font-weight-asian="bold" style:font-name-complex="Garamond" style:font-size-complex="12pt"/>
    </style:style>
    <style:style style:name="P11" style:family="paragraph" style:parent-style-name="Standard">
      <style:paragraph-properties fo:margin-top="0cm" fo:margin-bottom="0cm" loext:contextual-spacing="false" fo:text-align="justify" style:justify-single-word="false" fo:orphans="0" fo:widows="0"/>
      <style:text-properties style:font-name="Times New Roman" fo:font-size="12pt" style:font-size-asian="12pt" style:font-name-complex="Garamond" style:font-size-complex="12pt"/>
    </style:style>
    <style:style style:name="P12" style:family="paragraph" style:parent-style-name="Standard">
      <style:paragraph-properties fo:margin-top="0cm" fo:margin-bottom="0cm" loext:contextual-spacing="false" fo:text-align="center" style:justify-single-word="false" fo:orphans="0" fo:widows="0"/>
      <style:text-properties style:font-name="Times New Roman" fo:font-size="12pt" style:font-size-asian="12pt" style:font-name-complex="Garamond" style:font-size-complex="12pt"/>
    </style:style>
    <style:style style:name="P13" style:family="paragraph" style:parent-style-name="Standard">
      <style:paragraph-properties fo:margin-top="0cm" fo:margin-bottom="0cm" loext:contextual-spacing="false" fo:text-align="start" style:justify-single-word="false" fo:orphans="0" fo:widows="0"/>
      <style:text-properties style:font-name="Times New Roman" fo:font-size="12pt" style:font-size-asian="12pt" style:font-name-complex="Garamond" style:font-size-complex="12pt"/>
    </style:style>
    <style:style style:name="P14" style:family="paragraph" style:parent-style-name="Standard">
      <style:paragraph-properties fo:margin-top="0cm" fo:margin-bottom="0cm" loext:contextual-spacing="false" fo:orphans="0" fo:widows="0"/>
      <style:text-properties style:font-name="Times New Roman" fo:font-size="12pt" style:font-size-asian="12pt" style:font-name-complex="Garamond" style:font-size-complex="12pt"/>
    </style:style>
    <style:style style:name="P15" style:family="paragraph" style:parent-style-name="Standard">
      <style:paragraph-properties fo:margin-top="0cm" fo:margin-bottom="0cm" loext:contextual-spacing="false" fo:text-align="center" style:justify-single-word="false" fo:orphans="0" fo:widows="0"/>
      <style:text-properties style:font-name="Times New Roman" fo:font-size="12pt" fo:font-style="italic" fo:font-weight="bold" style:font-size-asian="12pt" style:font-style-asian="italic" style:font-weight-asian="bold" style:font-name-complex="Garamond" style:font-size-complex="12pt"/>
    </style:style>
    <style:style style:name="P16" style:family="paragraph" style:parent-style-name="Standard">
      <style:paragraph-properties fo:margin-top="0cm" fo:margin-bottom="0cm" loext:contextual-spacing="false" fo:text-align="start" style:justify-single-word="false" fo:orphans="0" fo:widows="0"/>
      <style:text-properties style:font-name="Times New Roman" fo:font-size="12pt" fo:font-style="normal" fo:font-weight="normal" style:font-size-asian="12pt" style:font-style-asian="normal" style:font-weight-asian="normal" style:font-name-complex="Garamond" style:font-size-complex="12pt" style:font-style-complex="normal" style:font-weight-complex="normal"/>
    </style:style>
    <style:style style:name="P17" style:family="paragraph" style:parent-style-name="Standard">
      <style:paragraph-properties fo:margin-top="0cm" fo:margin-bottom="0cm" loext:contextual-spacing="false" fo:text-align="justify" style:justify-single-word="false" fo:orphans="0" fo:widows="0"/>
      <style:text-properties style:font-name="Times New Roman" fo:font-size="12pt" officeooo:paragraph-rsid="001ef0ee" fo:background-color="transparent" style:font-size-asian="12pt" style:font-name-complex="Garamond" style:font-size-complex="12pt"/>
    </style:style>
    <style:style style:name="P18" style:family="paragraph" style:parent-style-name="Standard">
      <style:paragraph-properties fo:margin-top="0cm" fo:margin-bottom="0cm" loext:contextual-spacing="false" fo:text-align="start" style:justify-single-word="false" fo:orphans="0" fo:widows="0"/>
      <style:text-properties style:text-line-through-style="none" style:text-line-through-type="none" style:font-name="Times New Roman" fo:font-size="12pt" style:font-size-asian="12pt" style:font-name-complex="Garamond" style:font-size-complex="12pt"/>
    </style:style>
    <style:style style:name="P19" style:family="paragraph" style:parent-style-name="Standard">
      <style:paragraph-properties fo:margin-top="0cm" fo:margin-bottom="0cm" loext:contextual-spacing="false" fo:text-align="justify" style:justify-single-word="false" fo:orphans="0" fo:widows="0"/>
      <style:text-properties style:text-line-through-style="none" style:text-line-through-type="none" style:font-name="Times New Roman" fo:font-size="12pt" style:font-size-asian="12pt" style:font-name-complex="Garamond" style:font-size-complex="12pt"/>
    </style:style>
    <style:style style:name="P20" style:family="paragraph" style:parent-style-name="Standard">
      <style:paragraph-properties fo:margin-top="0cm" fo:margin-bottom="0cm" loext:contextual-spacing="false" fo:text-align="justify" style:justify-single-word="false" fo:orphans="0" fo:widows="0"/>
      <style:text-properties style:text-line-through-style="none" style:text-line-through-type="none" style:font-name="Times New Roman" fo:font-size="12pt" fo:font-weight="normal" style:font-size-asian="12pt" style:font-weight-asian="normal" style:font-name-complex="Garamond" style:font-size-complex="12pt" style:font-weight-complex="normal"/>
    </style:style>
    <style:style style:name="P21" style:family="paragraph" style:parent-style-name="Standard">
      <style:paragraph-properties fo:margin-top="0cm" fo:margin-bottom="0cm" loext:contextual-spacing="false" fo:text-align="justify" style:justify-single-word="false" fo:orphans="0" fo:widows="0"/>
      <style:text-properties fo:color="#000000" style:font-name="Times New Roman" fo:font-size="12pt" style:font-name-asian="Garamond" style:font-size-asian="12pt" style:font-name-complex="Garamond" style:font-size-complex="12pt" style:font-weight-complex="bold"/>
    </style:style>
    <style:style style:name="P22" style:family="paragraph" style:parent-style-name="Standard">
      <style:paragraph-properties fo:margin-top="0cm" fo:margin-bottom="0cm" loext:contextual-spacing="false" fo:text-align="start" style:justify-single-word="false" fo:orphans="0" fo:widows="0"/>
      <style:text-properties fo:color="#000000" style:font-name="Times New Roman" fo:font-size="12pt" fo:font-weight="normal" style:font-name-asian="Garamond" style:font-size-asian="12pt" style:font-weight-asian="normal" style:font-name-complex="Garamond" style:font-size-complex="12pt" style:font-weight-complex="normal"/>
    </style:style>
    <style:style style:name="P23" style:family="paragraph" style:parent-style-name="Standard">
      <style:paragraph-properties fo:margin-top="0cm" fo:margin-bottom="0cm" loext:contextual-spacing="false" fo:text-align="start" style:justify-single-word="false" fo:orphans="0" fo:widows="0"/>
      <style:text-properties fo:color="#ff0000" style:font-name="Times New Roman" fo:font-size="12pt" fo:font-weight="normal" style:font-size-asian="12pt" style:font-weight-asian="normal" style:font-name-complex="Garamond" style:font-size-complex="12pt" style:font-weight-complex="normal"/>
    </style:style>
    <style:style style:name="P24" style:family="paragraph" style:parent-style-name="Standard">
      <style:paragraph-properties fo:margin-top="0cm" fo:margin-bottom="0cm" loext:contextual-spacing="false" fo:text-align="justify" style:justify-single-word="false" fo:orphans="0" fo:widows="0" fo:padding="0cm" fo:border="none">
        <style:tab-stops/>
      </style:paragraph-properties>
      <style:text-properties fo:color="#000000" style:font-name="Times New Roman" fo:font-size="12pt" style:font-name-asian="Garamond" style:font-size-asian="12pt" style:font-name-complex="Garamond" style:font-size-complex="12pt"/>
    </style:style>
    <style:style style:name="P25" style:family="paragraph" style:parent-style-name="Standard">
      <style:paragraph-properties fo:margin-top="0cm" fo:margin-bottom="0cm" loext:contextual-spacing="false" fo:text-align="justify" style:justify-single-word="false" fo:orphans="0" fo:widows="0" fo:padding="0cm" fo:border="none">
        <style:tab-stops>
          <style:tab-stop style:position="0.635cm"/>
          <style:tab-stop style:position="0.7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s>
      </style:paragraph-properties>
      <style:text-properties fo:color="#000000" style:font-name="Times New Roman" fo:font-size="12pt" style:font-name-asian="Garamond" style:font-size-asian="12pt" style:font-name-complex="Garamond" style:font-size-complex="12pt"/>
    </style:style>
    <style:style style:name="P26" style:family="paragraph" style:parent-style-name="Standard">
      <style:paragraph-properties fo:text-align="justify" style:justify-single-word="false" fo:orphans="0" fo:widows="0"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s>
      </style:paragraph-properties>
      <style:text-properties fo:color="#000000" style:font-name="Times New Roman" fo:font-size="12pt" style:font-size-asian="12pt" style:font-name-complex="Garamond" style:font-size-complex="12pt"/>
    </style:style>
    <style:style style:name="P27" style:family="paragraph" style:parent-style-name="Standard">
      <loext:graphic-properties draw:fill="none"/>
      <style:paragraph-properties fo:margin-left="0.499cm" fo:margin-right="0cm" fo:margin-top="0cm" fo:margin-bottom="0cm" loext:contextual-spacing="false" fo:text-align="justify" style:justify-single-word="false" fo:orphans="0" fo:widows="0" fo:text-indent="-0.499cm" style:auto-text-indent="false" fo:background-color="transparent" fo:padding="0cm" fo:border="none" style:writing-mode="lr-tb">
        <style:tab-stops/>
      </style:paragraph-properties>
      <style:text-properties fo:color="#000000" style:font-name="Times New Roman" fo:font-size="12pt" style:font-name-asian="Garamond" style:font-size-asian="12pt" style:font-name-complex="Garamond" style:font-size-complex="12pt"/>
    </style:style>
    <style:style style:name="P28" style:family="paragraph" style:parent-style-name="Standard" style:master-page-name="">
      <loext:graphic-properties draw:fill="none"/>
      <style:paragraph-properties fo:margin-left="0.499cm" fo:margin-right="0cm" fo:margin-top="0cm" fo:margin-bottom="0cm" loext:contextual-spacing="false" fo:text-align="justify" style:justify-single-word="false" fo:orphans="0" fo:widows="0" fo:text-indent="-0.499cm" style:auto-text-indent="false" style:page-number="auto" fo:background-color="transparent" style:writing-mode="lr-tb"/>
      <style:text-properties style:font-name="Times New Roman" fo:font-size="12pt" style:font-size-asian="12pt" style:font-name-complex="Garamond" style:font-size-complex="12pt"/>
    </style:style>
    <style:style style:name="P29" style:family="paragraph" style:parent-style-name="Standard" style:master-page-name="">
      <loext:graphic-properties draw:fill="none"/>
      <style:paragraph-properties fo:margin-left="0.499cm" fo:margin-right="0cm" fo:margin-top="0cm" fo:margin-bottom="0cm" loext:contextual-spacing="false" fo:text-align="justify" style:justify-single-word="false" fo:orphans="0" fo:widows="0" fo:text-indent="-0.499cm" style:auto-text-indent="false" style:page-number="auto" fo:background-color="transparent" fo:padding="0cm" fo:border="none" style:writing-mode="lr-tb">
        <style:tab-stops/>
      </style:paragraph-properties>
      <style:text-properties fo:color="#000000" style:font-name="Times New Roman" fo:font-size="12pt" style:font-name-asian="Garamond" style:font-size-asian="12pt" style:font-name-complex="Garamond" style:font-size-complex="12pt"/>
    </style:style>
    <style:style style:name="P30" style:family="paragraph" style:parent-style-name="Standard" style:master-page-name="">
      <loext:graphic-properties draw:fill="none"/>
      <style:paragraph-properties fo:margin-left="1cm" fo:margin-right="0cm" fo:margin-top="0cm" fo:margin-bottom="0cm" loext:contextual-spacing="false" fo:text-align="justify" style:justify-single-word="false" fo:orphans="0" fo:widows="0" fo:text-indent="-0.499cm" style:auto-text-indent="false" style:page-number="auto" fo:background-color="transparent" style:writing-mode="lr-tb">
        <style:tab-stops>
          <style:tab-stop style:position="1.251cm"/>
        </style:tab-stops>
      </style:paragraph-properties>
      <style:text-properties style:font-name="Times New Roman" fo:font-size="12pt" style:font-size-asian="12pt" style:font-name-complex="Garamond" style:font-size-complex="12pt"/>
    </style:style>
    <style:style style:name="P31" style:family="paragraph" style:parent-style-name="Standard" style:master-page-name="">
      <loext:graphic-properties draw:fill="none"/>
      <style:paragraph-properties fo:margin-left="1cm" fo:margin-right="0cm" fo:margin-top="0cm" fo:margin-bottom="0cm" loext:contextual-spacing="false" fo:text-align="justify" style:justify-single-word="false" fo:orphans="0" fo:widows="0" fo:text-indent="-0.499cm" style:auto-text-indent="false" style:page-number="auto" fo:background-color="transparent" style:writing-mode="lr-tb">
        <style:tab-stops>
          <style:tab-stop style:position="0.751cm"/>
        </style:tab-stops>
      </style:paragraph-properties>
      <style:text-properties style:font-name="Times New Roman" fo:font-size="12pt" style:font-size-asian="12pt" style:font-name-complex="Garamond" style:font-size-complex="12pt"/>
    </style:style>
    <style:style style:name="P32" style:family="paragraph" style:parent-style-name="Standard">
      <loext:graphic-properties draw:fill="none"/>
      <style:paragraph-properties fo:margin-left="1cm" fo:margin-right="0cm" fo:margin-top="0cm" fo:margin-bottom="0cm" loext:contextual-spacing="false" fo:text-align="justify" style:justify-single-word="false" fo:orphans="0" fo:widows="0" fo:hyphenation-ladder-count="no-limit" fo:text-indent="-0.499cm" style:auto-text-indent="false" fo:background-color="transparent" style:writing-mode="lr-tb"/>
      <style:text-properties style:font-name="Times New Roman" fo:font-size="12pt" style:font-size-asian="12pt" style:font-name-complex="Garamond" style:font-size-complex="12pt" fo:hyphenate="false" fo:hyphenation-remain-char-count="2" fo:hyphenation-push-char-count="2"/>
    </style:style>
    <style:style style:name="P33" style:family="paragraph" style:parent-style-name="Standard">
      <loext:graphic-properties draw:fill="none"/>
      <style:paragraph-properties fo:margin-left="1cm" fo:margin-right="0cm" fo:margin-top="0cm" fo:margin-bottom="0cm" loext:contextual-spacing="false" fo:text-align="justify" style:justify-single-word="false" fo:orphans="0" fo:widows="0" fo:text-indent="-0.499cm" style:auto-text-indent="false" fo:background-color="transparent" style:writing-mode="lr-tb">
        <style:tab-stops>
          <style:tab-stop style:position="1cm"/>
        </style:tab-stops>
      </style:paragraph-properties>
      <style:text-properties style:font-name="Times New Roman" fo:font-size="12pt" style:font-size-asian="12pt" style:font-name-complex="Garamond" style:font-size-complex="12pt"/>
    </style:style>
    <style:style style:name="P34" style:family="paragraph" style:parent-style-name="Standard">
      <loext:graphic-properties draw:fill="none"/>
      <style:paragraph-properties fo:margin-left="1cm" fo:margin-right="0cm" fo:margin-top="0cm" fo:margin-bottom="0cm" loext:contextual-spacing="false" fo:text-align="justify" style:justify-single-word="false" fo:orphans="0" fo:widows="0" fo:text-indent="-0.499cm" style:auto-text-indent="false" fo:background-color="transparent" style:writing-mode="lr-tb">
        <style:tab-stops>
          <style:tab-stop style:position="0.25cm"/>
          <style:tab-stop style:position="1.251cm"/>
        </style:tab-stops>
      </style:paragraph-properties>
      <style:text-properties style:font-name="Times New Roman" fo:font-size="12pt" style:font-size-asian="12pt" style:font-size-complex="12pt"/>
    </style:style>
    <style:style style:name="P35" style:family="paragraph" style:parent-style-name="Standard">
      <loext:graphic-properties draw:fill="none"/>
      <style:paragraph-properties fo:margin-left="1cm" fo:margin-right="0cm" fo:margin-top="0cm" fo:margin-bottom="0cm" loext:contextual-spacing="false" fo:text-align="justify" style:justify-single-word="false" fo:orphans="0" fo:widows="0" fo:text-indent="-0.499cm" style:auto-text-indent="false" fo:background-color="transparent" style:writing-mode="lr-tb">
        <style:tab-stops>
          <style:tab-stop style:position="0.751cm"/>
        </style:tab-stops>
      </style:paragraph-properties>
      <style:text-properties style:font-name="Times New Roman" fo:font-size="12pt" style:font-size-asian="12pt" style:font-size-complex="12pt"/>
    </style:style>
    <style:style style:name="P36" style:family="paragraph" style:parent-style-name="Standard">
      <loext:graphic-properties draw:fill="none"/>
      <style:paragraph-properties fo:margin-left="1cm" fo:margin-right="0cm" fo:margin-top="0cm" fo:margin-bottom="0cm" loext:contextual-spacing="false" fo:text-align="justify" style:justify-single-word="false" fo:orphans="0" fo:widows="0" fo:text-indent="-0.499cm" style:auto-text-indent="false" fo:background-color="transparent" style:writing-mode="lr-tb">
        <style:tab-stops>
          <style:tab-stop style:position="1cm"/>
        </style:tab-stops>
      </style:paragraph-properties>
      <style:text-properties style:font-name="Times New Roman" fo:font-size="12pt" style:font-size-asian="12pt" style:font-size-complex="12pt"/>
    </style:style>
    <style:style style:name="P37"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0" fo:widows="0" fo:text-indent="0cm" style:auto-text-indent="false" style:page-number="auto" fo:background-color="transparent" fo:padding="0cm" fo:border="none" style:writing-mode="lr-tb">
        <style:tab-stops/>
      </style:paragraph-properties>
      <style:text-properties fo:color="#000000" style:font-name="Times New Roman" fo:font-size="12pt" fo:font-weight="bold" style:font-name-asian="Garamond" style:font-size-asian="12pt" style:font-weight-asian="bold" style:font-name-complex="Garamond" style:font-size-complex="12pt"/>
    </style:style>
    <style:style style:name="P38" style:family="paragraph" style:parent-style-name="Standard" style:master-page-name="">
      <loext:graphic-properties draw:fill="none"/>
      <style:paragraph-properties fo:margin-left="0cm" fo:margin-right="0cm" fo:margin-top="0cm" fo:margin-bottom="0cm" loext:contextual-spacing="false" fo:text-align="start" style:justify-single-word="false" fo:orphans="0" fo:widows="0" fo:text-indent="0cm" style:auto-text-indent="false" style:page-number="auto" fo:background-color="transparent" fo:padding="0cm" fo:border="none" style:writing-mode="lr-tb">
        <style:tab-stops/>
      </style:paragraph-properties>
      <style:text-properties fo:color="#000000" style:font-name="Times New Roman" fo:font-size="12pt" fo:font-weight="normal" style:font-name-asian="Garamond" style:font-size-asian="12pt" style:font-weight-asian="normal" style:font-name-complex="Garamond" style:font-size-complex="12pt" style:font-weight-complex="normal"/>
    </style:style>
    <style:style style:name="P39" style:family="paragraph" style:parent-style-name="Standard" style:master-page-name="">
      <loext:graphic-properties draw:fill="none"/>
      <style:paragraph-properties fo:margin-left="0cm" fo:margin-right="0cm" fo:margin-top="0cm" fo:margin-bottom="0cm" loext:contextual-spacing="false" fo:text-align="center" style:justify-single-word="false" fo:orphans="0" fo:widows="0" fo:text-indent="0cm" style:auto-text-indent="false" style:page-number="auto" fo:background-color="transparent" fo:padding="0cm" fo:border="none" style:writing-mode="lr-tb">
        <style:tab-stops/>
      </style:paragraph-properties>
      <style:text-properties style:font-name="Times New Roman" fo:font-size="12pt" style:font-size-asian="12pt" style:font-size-complex="12pt"/>
    </style:style>
    <style:style style:name="P40"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0" fo:widows="0" fo:text-indent="0cm" style:auto-text-indent="false" style:page-number="auto" fo:background-color="transparent" style:writing-mode="lr-tb">
        <style:tab-stops/>
      </style:paragraph-properties>
      <style:text-properties style:font-name="Times New Roman" fo:font-size="12pt" style:font-size-asian="12pt" style:font-name-complex="Garamond" style:font-size-complex="12pt" style:font-weight-complex="bold"/>
    </style:style>
    <style:style style:name="P41"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ab-stops/>
      </style:paragraph-properties>
      <style:text-properties style:font-name="Times New Roman" fo:font-size="12pt" fo:background-color="#ff00ff" style:font-size-asian="12pt" style:font-name-complex="Garamond" style:font-size-complex="12pt"/>
    </style:style>
    <style:style style:name="P42"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font-name="Times New Roman" fo:font-size="12pt" style:font-size-asian="12pt" style:font-name-complex="Garamond" style:font-size-complex="12pt" style:font-weight-complex="bold"/>
    </style:style>
    <style:style style:name="P43"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ab-stops/>
      </style:paragraph-properties>
      <style:text-properties style:font-name="Times New Roman" fo:font-size="12pt" style:font-size-asian="12pt" style:font-name-complex="Garamond" style:font-size-complex="12pt" style:font-weight-complex="bold"/>
    </style:style>
    <style:style style:name="P44"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font-name="Times New Roman" fo:font-size="12pt" officeooo:paragraph-rsid="001ef0ee" style:font-size-asian="12pt" style:font-name-complex="Garamond" style:font-size-complex="12pt" style:font-weight-complex="bold"/>
    </style:style>
    <style:style style:name="P45"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ab-stops/>
      </style:paragraph-properties>
      <style:text-properties style:font-name="Times New Roman" fo:font-size="12pt" style:font-size-asian="12pt" style:font-name-complex="Garamond" style:font-size-complex="12pt"/>
    </style:style>
    <style:style style:name="P46" style:family="paragraph" style:parent-style-name="Standard">
      <style:paragraph-properties fo:margin-left="0.501cm" fo:margin-right="0cm" fo:margin-top="0cm" fo:margin-bottom="0cm" loext:contextual-spacing="false" fo:text-align="justify" style:justify-single-word="false" fo:orphans="0" fo:widows="0" fo:text-indent="-0.501cm" style:auto-text-indent="false"/>
      <style:text-properties style:font-name="Times New Roman" fo:font-size="12pt" style:font-size-asian="12pt" style:font-name-complex="Garamond" style:font-size-complex="12pt"/>
    </style:style>
    <style:style style:name="P47" style:family="paragraph" style:parent-style-name="Standard">
      <style:paragraph-properties fo:margin-left="0.501cm" fo:margin-right="0cm" fo:margin-top="0cm" fo:margin-bottom="0cm" loext:contextual-spacing="false" fo:text-align="justify" style:justify-single-word="false" fo:orphans="0" fo:widows="0" fo:text-indent="-0.501cm" style:auto-text-indent="false">
        <style:tab-stops>
          <style:tab-stop style:position="0.501cm"/>
        </style:tab-stops>
      </style:paragraph-properties>
      <style:text-properties style:font-name="Times New Roman" fo:font-size="12pt" style:font-size-asian="12pt" style:font-name-complex="Garamond" style:font-size-complex="12pt"/>
    </style:style>
    <style:style style:name="P48" style:family="paragraph" style:parent-style-name="Standard">
      <style:paragraph-properties fo:margin-left="0.501cm" fo:margin-right="0cm" fo:margin-top="0cm" fo:margin-bottom="0cm" loext:contextual-spacing="false" fo:text-align="justify" style:justify-single-word="false" fo:orphans="0" fo:widows="0" fo:text-indent="-0.501cm" style:auto-text-indent="false"/>
      <style:text-properties style:font-name="Times New Roman" fo:font-size="12pt" style:font-size-asian="12pt" style:font-name-complex="Garamond" style:font-size-complex="12pt" style:font-weight-complex="bold"/>
    </style:style>
    <style:style style:name="P49" style:family="paragraph" style:parent-style-name="Standard">
      <style:paragraph-properties fo:margin-left="0.501cm" fo:margin-right="0cm" fo:margin-top="0cm" fo:margin-bottom="0cm" loext:contextual-spacing="false" fo:text-align="justify" style:justify-single-word="false" fo:orphans="0" fo:widows="0" fo:text-indent="-0.501cm" style:auto-text-indent="false">
        <style:tab-stops>
          <style:tab-stop style:position="0.501cm"/>
        </style:tab-stops>
      </style:paragraph-properties>
      <style:text-properties style:font-name="Times New Roman" fo:font-size="12pt" style:font-size-asian="12pt" style:font-name-complex="Garamond" style:font-size-complex="12pt" style:font-weight-complex="bold"/>
    </style:style>
    <style:style style:name="P50" style:family="paragraph" style:parent-style-name="Standard">
      <style:paragraph-properties fo:margin-left="0.501cm" fo:margin-right="0cm" fo:margin-top="0cm" fo:margin-bottom="0cm" loext:contextual-spacing="false" fo:text-align="justify" style:justify-single-word="false" fo:orphans="0" fo:widows="0" fo:text-indent="-0.501cm" style:auto-text-indent="false"/>
      <style:text-properties style:font-name="Times New Roman" fo:font-size="12pt" officeooo:paragraph-rsid="001ef0ee" style:font-size-asian="12pt" style:font-name-complex="Garamond" style:font-size-complex="12pt" style:font-weight-complex="bold"/>
    </style:style>
    <style:style style:name="P51" style:family="paragraph" style:parent-style-name="Standard">
      <style:paragraph-properties fo:margin-left="0.501cm" fo:margin-right="0cm" fo:margin-top="0cm" fo:margin-bottom="0cm" loext:contextual-spacing="false" fo:text-align="justify" style:justify-single-word="false" fo:orphans="0" fo:widows="0" fo:text-indent="-0.501cm" style:auto-text-indent="false"/>
      <style:text-properties style:font-name="Times New Roman" fo:font-size="12pt" style:font-size-asian="12pt" style:font-size-complex="12pt"/>
    </style:style>
    <style:style style:name="P52" style:family="paragraph" style:parent-style-name="Standard">
      <style:paragraph-properties fo:margin-left="0.501cm" fo:margin-right="0cm" fo:margin-top="0cm" fo:margin-bottom="0cm" loext:contextual-spacing="false" fo:text-align="justify" style:justify-single-word="false" fo:orphans="0" fo:widows="0" fo:text-indent="-0.501cm" style:auto-text-indent="false">
        <style:tab-stops>
          <style:tab-stop style:position="0.501cm"/>
        </style:tab-stops>
      </style:paragraph-properties>
      <style:text-properties style:font-name="Times New Roman" fo:font-size="12pt" style:font-size-asian="12pt" style:font-size-complex="12pt"/>
    </style:style>
    <style:style style:name="P53" style:family="paragraph" style:parent-style-name="Standard">
      <style:paragraph-properties fo:margin-left="0.501cm" fo:margin-right="0cm" fo:margin-top="0cm" fo:margin-bottom="0cm" loext:contextual-spacing="false" fo:text-align="justify" style:justify-single-word="false" fo:orphans="0" fo:widows="0" fo:text-indent="-0.501cm" style:auto-text-indent="false">
        <style:tab-stops>
          <style:tab-stop style:position="0.25cm"/>
        </style:tab-stops>
      </style:paragraph-properties>
      <style:text-properties style:font-name="Times New Roman" fo:font-size="12pt" style:font-size-asian="12pt" style:font-size-complex="12pt"/>
    </style:style>
    <style:style style:name="P54" style:family="paragraph" style:parent-style-name="Standard">
      <style:paragraph-properties fo:margin-left="0.501cm" fo:margin-right="0cm" fo:margin-top="0cm" fo:margin-bottom="0cm" loext:contextual-spacing="false" fo:text-align="center" style:justify-single-word="false" fo:orphans="0" fo:widows="0" fo:text-indent="-0.501cm" style:auto-text-indent="false"/>
      <style:text-properties style:font-name="Times New Roman" fo:font-size="12pt" fo:font-weight="bold" officeooo:paragraph-rsid="001ef0ee" fo:background-color="transparent" style:font-size-asian="12pt" style:font-weight-asian="bold" style:font-name-complex="Garamond" style:font-size-complex="12pt" style:font-weight-complex="bold"/>
    </style:style>
    <style:style style:name="P55" style:family="paragraph" style:parent-style-name="Standard">
      <style:paragraph-properties fo:margin-left="0.501cm" fo:margin-right="0cm" fo:margin-top="0cm" fo:margin-bottom="0cm" loext:contextual-spacing="false" fo:text-align="justify" style:justify-single-word="false" fo:orphans="0" fo:widows="0" fo:text-indent="-0.501cm" style:auto-text-indent="false"/>
      <style:text-properties officeooo:paragraph-rsid="001ef0ee" fo:background-color="transparent"/>
    </style:style>
    <style:style style:name="P56" style:family="paragraph" style:parent-style-name="Text_20_body">
      <style:paragraph-properties fo:margin-left="0.501cm" fo:margin-right="0cm" fo:margin-top="0cm" fo:margin-bottom="0cm" loext:contextual-spacing="false" fo:text-align="center" style:justify-single-word="false" fo:orphans="0" fo:widows="0" fo:text-indent="-0.501cm" style:auto-text-indent="false"/>
      <style:text-properties style:font-name="Times New Roman" fo:font-size="12pt" fo:font-weight="bold" officeooo:paragraph-rsid="001ef0ee" fo:background-color="transparent" style:font-size-asian="12pt" style:font-weight-asian="bold" style:font-name-complex="Garamond" style:font-size-complex="12pt" style:font-weight-complex="bold"/>
    </style:style>
    <style:style style:name="P57" style:family="paragraph" style:parent-style-name="Standard">
      <style:paragraph-properties fo:margin-left="0.501cm" fo:margin-right="0cm" fo:text-align="justify" style:justify-single-word="false" fo:orphans="0" fo:widows="0" fo:text-indent="-0.501cm" style:auto-text-indent="false"/>
      <style:text-properties fo:color="#000000" style:font-name="Times New Roman" fo:font-size="12pt" style:font-size-asian="12pt" style:font-name-complex="Garamond" style:font-size-complex="12pt"/>
    </style:style>
    <style:style style:name="P58" style:family="paragraph" style:parent-style-name="Standard">
      <style:paragraph-properties fo:margin-left="0.501cm" fo:margin-right="0cm" fo:margin-top="0cm" fo:margin-bottom="0cm" loext:contextual-spacing="false" fo:text-align="justify" style:justify-single-word="false" fo:orphans="0" fo:widows="0" fo:text-indent="0cm" style:auto-text-indent="false"/>
      <style:text-properties style:font-name="Times New Roman" fo:font-size="12pt" style:font-size-asian="12pt" style:font-name-complex="Garamond" style:font-size-complex="12pt"/>
    </style:style>
    <style:style style:name="P59" style:family="paragraph" style:parent-style-name="Standard">
      <style:paragraph-properties fo:margin-left="0.501cm" fo:margin-right="0cm" fo:margin-top="0cm" fo:margin-bottom="0cm" loext:contextual-spacing="false" fo:text-align="justify" style:justify-single-word="false" fo:orphans="0" fo:widows="0" fo:text-indent="0cm" style:auto-text-indent="false">
        <style:tab-stops>
          <style:tab-stop style:position="0.501cm"/>
        </style:tab-stops>
      </style:paragraph-properties>
      <style:text-properties style:font-name="Times New Roman" fo:font-size="12pt" style:font-size-asian="12pt" style:font-name-complex="Garamond" style:font-size-complex="12pt"/>
    </style:style>
    <style:style style:name="P60" style:family="paragraph" style:parent-style-name="Standard">
      <style:paragraph-properties fo:margin-left="0.501cm" fo:margin-right="0cm" fo:margin-top="0cm" fo:margin-bottom="0cm" loext:contextual-spacing="false" fo:text-align="justify" style:justify-single-word="false" fo:orphans="0" fo:widows="0" fo:text-indent="0cm" style:auto-text-indent="false"/>
      <style:text-properties style:font-name="Times New Roman" fo:font-size="12pt" style:font-size-asian="12pt" style:font-size-complex="12pt"/>
    </style:style>
    <style:style style:name="P61" style:family="paragraph" style:parent-style-name="Standard" style:master-page-name="">
      <loext:graphic-properties draw:fill="none"/>
      <style:paragraph-properties fo:margin-left="0.9cm" fo:margin-right="0cm" fo:margin-top="0cm" fo:margin-bottom="0cm" loext:contextual-spacing="false" fo:text-align="justify" style:justify-single-word="false" fo:orphans="0" fo:widows="0" fo:text-indent="-0.4cm" style:auto-text-indent="false" style:page-number="auto" fo:background-color="transparent" style:writing-mode="lr-tb">
        <style:tab-stops>
          <style:tab-stop style:position="0.501cm"/>
        </style:tab-stops>
      </style:paragraph-properties>
      <style:text-properties style:font-name="Times New Roman" fo:font-size="12pt" style:font-size-asian="12pt" style:font-name-complex="Garamond" style:font-size-complex="12pt"/>
    </style:style>
    <style:style style:name="P62" style:family="paragraph" style:parent-style-name="Standard" style:master-page-name="">
      <loext:graphic-properties draw:fill="none"/>
      <style:paragraph-properties fo:margin-left="0.9cm" fo:margin-right="0cm" fo:margin-top="0cm" fo:margin-bottom="0cm" loext:contextual-spacing="false" fo:text-align="justify" style:justify-single-word="false" fo:orphans="0" fo:widows="0" fo:text-indent="-0.4cm" style:auto-text-indent="false" style:page-number="auto" fo:background-color="transparent" style:writing-mode="lr-tb"/>
      <style:text-properties style:font-name="Times New Roman" fo:font-size="12pt" style:font-size-asian="12pt" style:font-size-complex="12pt"/>
    </style:style>
    <style:style style:name="P63" style:family="paragraph" style:parent-style-name="Standard" style:master-page-name="">
      <loext:graphic-properties draw:fill="none"/>
      <style:paragraph-properties fo:margin-left="0.9cm" fo:margin-right="0cm" fo:margin-top="0cm" fo:margin-bottom="0cm" loext:contextual-spacing="false" fo:text-align="justify" style:justify-single-word="false" fo:orphans="0" fo:widows="0" fo:hyphenation-ladder-count="no-limit" fo:text-indent="-0.4cm" style:auto-text-indent="false" style:page-number="auto" fo:background-color="transparent" style:writing-mode="lr-tb">
        <style:tab-stops/>
      </style:paragraph-properties>
      <style:text-properties style:font-name="Times New Roman" fo:font-size="12pt" style:font-size-asian="12pt" style:font-size-complex="12pt" fo:hyphenate="false" fo:hyphenation-remain-char-count="2" fo:hyphenation-push-char-count="2"/>
    </style:style>
    <style:style style:name="P64" style:family="paragraph" style:parent-style-name="Standard">
      <loext:graphic-properties draw:fill="none"/>
      <style:paragraph-properties fo:margin-left="0.9cm" fo:margin-right="0cm" fo:margin-top="0cm" fo:margin-bottom="0cm" loext:contextual-spacing="false" fo:text-align="justify" style:justify-single-word="false" fo:orphans="0" fo:widows="0" fo:text-indent="-0.4cm" style:auto-text-indent="false" fo:background-color="transparent" style:writing-mode="lr-tb">
        <style:tab-stops>
          <style:tab-stop style:position="1cm"/>
        </style:tab-stops>
      </style:paragraph-properties>
      <style:text-properties style:font-name="Times New Roman" fo:font-size="12pt" style:font-size-asian="12pt" style:font-name-complex="Garamond" style:font-size-complex="12pt"/>
    </style:style>
    <style:style style:name="P65" style:family="paragraph" style:parent-style-name="Standard">
      <loext:graphic-properties draw:fill="none"/>
      <style:paragraph-properties fo:margin-left="0.9cm" fo:margin-right="0cm" fo:margin-top="0cm" fo:margin-bottom="0cm" loext:contextual-spacing="false" fo:text-align="justify" style:justify-single-word="false" fo:orphans="0" fo:widows="0" fo:text-indent="-0.4cm" style:auto-text-indent="false" fo:background-color="transparent" style:writing-mode="lr-tb">
        <style:tab-stops>
          <style:tab-stop style:position="-3.501cm"/>
        </style:tab-stops>
      </style:paragraph-properties>
      <style:text-properties style:font-name="Times New Roman" fo:font-size="12pt" style:font-size-asian="12pt" style:font-name-complex="Garamond" style:font-size-complex="12pt"/>
    </style:style>
    <style:style style:name="P66" style:family="paragraph" style:parent-style-name="Standard">
      <loext:graphic-properties draw:fill="none"/>
      <style:paragraph-properties fo:margin-left="0.9cm" fo:margin-right="0cm" fo:margin-top="0cm" fo:margin-bottom="0cm" loext:contextual-spacing="false" fo:text-align="justify" style:justify-single-word="false" fo:orphans="0" fo:widows="0" fo:hyphenation-ladder-count="no-limit" fo:text-indent="-0.4cm" style:auto-text-indent="false" fo:background-color="transparent" style:writing-mode="lr-tb">
        <style:tab-stops>
          <style:tab-stop style:position="1.256cm"/>
        </style:tab-stops>
      </style:paragraph-properties>
      <style:text-properties style:font-name="Times New Roman" fo:font-size="12pt" style:font-size-asian="12pt" style:font-name-complex="Garamond" style:font-size-complex="12pt" fo:hyphenate="false" fo:hyphenation-remain-char-count="2" fo:hyphenation-push-char-count="2"/>
    </style:style>
    <style:style style:name="P67" style:family="paragraph" style:parent-style-name="Standard">
      <loext:graphic-properties draw:fill="none"/>
      <style:paragraph-properties fo:margin-left="0.9cm" fo:margin-right="0cm" fo:margin-top="0cm" fo:margin-bottom="0cm" loext:contextual-spacing="false" fo:text-align="justify" style:justify-single-word="false" fo:orphans="0" fo:widows="0" fo:hyphenation-ladder-count="no-limit" fo:text-indent="-0.4cm" style:auto-text-indent="false" fo:background-color="transparent" style:writing-mode="lr-tb">
        <style:tab-stops/>
      </style:paragraph-properties>
      <style:text-properties style:font-name="Times New Roman" fo:font-size="12pt" style:font-size-asian="12pt" style:font-name-complex="Garamond" style:font-size-complex="12pt" fo:hyphenate="false" fo:hyphenation-remain-char-count="2" fo:hyphenation-push-char-count="2"/>
    </style:style>
    <style:style style:name="P68" style:family="paragraph" style:parent-style-name="Standard">
      <loext:graphic-properties draw:fill="none"/>
      <style:paragraph-properties fo:margin-left="0.9cm" fo:margin-right="0cm" fo:margin-top="0cm" fo:margin-bottom="0cm" loext:contextual-spacing="false" fo:text-align="justify" style:justify-single-word="false" fo:orphans="0" fo:widows="0" fo:hyphenation-ladder-count="no-limit" fo:text-indent="-0.4cm" style:auto-text-indent="false" fo:background-color="transparent" style:writing-mode="lr-tb">
        <style:tab-stops>
          <style:tab-stop style:position="1.251cm"/>
        </style:tab-stops>
      </style:paragraph-properties>
      <style:text-properties style:font-name="Times New Roman" fo:font-size="12pt" style:font-size-asian="12pt" style:font-name-complex="Garamond" style:font-size-complex="12pt" fo:hyphenate="false" fo:hyphenation-remain-char-count="2" fo:hyphenation-push-char-count="2"/>
    </style:style>
    <style:style style:name="P69" style:family="paragraph" style:parent-style-name="Standard">
      <loext:graphic-properties draw:fill="none"/>
      <style:paragraph-properties fo:margin-left="0.9cm" fo:margin-right="0cm" fo:margin-top="0cm" fo:margin-bottom="0cm" loext:contextual-spacing="false" fo:text-align="justify" style:justify-single-word="false" fo:orphans="0" fo:widows="0" fo:hyphenation-ladder-count="no-limit" fo:text-indent="-0.4cm" style:auto-text-indent="false" fo:background-color="transparent" style:writing-mode="lr-tb">
        <style:tab-stops>
          <style:tab-stop style:position="-2cm"/>
        </style:tab-stops>
      </style:paragraph-properties>
      <style:text-properties style:font-name="Times New Roman" fo:font-size="12pt" style:font-size-asian="12pt" style:font-name-complex="Garamond" style:font-size-complex="12pt" fo:hyphenate="false" fo:hyphenation-remain-char-count="2" fo:hyphenation-push-char-count="2"/>
    </style:style>
    <style:style style:name="P70" style:family="paragraph" style:parent-style-name="Standard">
      <loext:graphic-properties draw:fill="none"/>
      <style:paragraph-properties fo:margin-left="0.9cm" fo:margin-right="0cm" fo:margin-top="0cm" fo:margin-bottom="0cm" loext:contextual-spacing="false" fo:text-align="justify" style:justify-single-word="false" fo:orphans="0" fo:widows="0" fo:hyphenation-ladder-count="no-limit" fo:text-indent="-0.4cm" style:auto-text-indent="false" fo:background-color="transparent" style:writing-mode="lr-tb"/>
      <style:text-properties style:font-name="Times New Roman" fo:font-size="12pt" style:font-size-asian="12pt" style:font-name-complex="Garamond" style:font-size-complex="12pt" fo:hyphenate="false" fo:hyphenation-remain-char-count="2" fo:hyphenation-push-char-count="2"/>
    </style:style>
    <style:style style:name="P71" style:family="paragraph" style:parent-style-name="Standard">
      <loext:graphic-properties draw:fill="none"/>
      <style:paragraph-properties fo:margin-left="0.9cm" fo:margin-right="0cm" fo:margin-top="0cm" fo:margin-bottom="0cm" loext:contextual-spacing="false" fo:text-align="justify" style:justify-single-word="false" fo:orphans="0" fo:widows="0" fo:hyphenation-ladder-count="no-limit" fo:text-indent="-0.4cm" style:auto-text-indent="false" fo:background-color="transparent" style:writing-mode="lr-tb">
        <style:tab-stops/>
      </style:paragraph-properties>
      <style:text-properties style:font-name="Times New Roman" fo:font-size="12pt" style:font-size-asian="12pt" style:font-size-complex="12pt" fo:hyphenate="false" fo:hyphenation-remain-char-count="2" fo:hyphenation-push-char-count="2"/>
    </style:style>
    <style:style style:name="P72" style:family="paragraph" style:parent-style-name="Standard">
      <loext:graphic-properties draw:fill="none"/>
      <style:paragraph-properties fo:margin-left="0.9cm" fo:margin-right="0cm" fo:margin-top="0cm" fo:margin-bottom="0cm" loext:contextual-spacing="false" fo:text-align="justify" style:justify-single-word="false" fo:orphans="0" fo:widows="0" fo:hyphenation-ladder-count="no-limit" fo:text-indent="-0.4cm" style:auto-text-indent="false" fo:background-color="transparent" style:writing-mode="lr-tb"/>
      <style:text-properties style:font-name="Times New Roman" fo:font-size="12pt" style:font-size-asian="12pt" style:font-size-complex="12pt" fo:hyphenate="false" fo:hyphenation-remain-char-count="2" fo:hyphenation-push-char-count="2"/>
    </style:style>
    <style:style style:name="P73" style:family="paragraph" style:parent-style-name="Standard" style:master-page-name="">
      <loext:graphic-properties draw:fill="none"/>
      <style:paragraph-properties fo:margin-left="0.9cm" fo:margin-right="0cm" fo:margin-top="0cm" fo:margin-bottom="0cm" loext:contextual-spacing="false" fo:text-align="justify" style:justify-single-word="false" fo:orphans="0" fo:widows="0" fo:text-indent="0cm" style:auto-text-indent="false" style:page-number="auto" fo:background-color="transparent" style:writing-mode="lr-tb"/>
      <style:text-properties style:font-name="Times New Roman" fo:font-size="12pt" style:font-size-asian="12pt" style:font-size-complex="12pt"/>
    </style:style>
    <style:style style:name="P74" style:family="paragraph" style:parent-style-name="Standard">
      <style:paragraph-properties fo:margin-left="0.847cm" fo:margin-right="0cm" fo:margin-top="0cm" fo:margin-bottom="0cm" loext:contextual-spacing="false" fo:text-align="justify" style:justify-single-word="false" fo:orphans="0" fo:widows="0" fo:text-indent="-0.847cm" style:auto-text-indent="false">
        <style:tab-stops>
          <style:tab-stop style:position="0.847cm"/>
        </style:tab-stops>
      </style:paragraph-properties>
      <style:text-properties style:font-name="Times New Roman" fo:font-size="12pt" style:font-size-asian="12pt" style:font-name-complex="Garamond" style:font-size-complex="12pt"/>
    </style:style>
    <style:style style:name="P75" style:family="paragraph" style:parent-style-name="Standard">
      <style:paragraph-properties fo:margin-top="0cm" fo:margin-bottom="0.212cm" loext:contextual-spacing="false" fo:orphans="0" fo:widows="0"/>
      <style:text-properties style:font-name="Times New Roman" fo:font-size="12pt" style:font-size-asian="12pt" style:font-name-complex="Garamond" style:font-size-complex="12pt"/>
    </style:style>
    <style:style style:name="P76" style:family="paragraph" style:parent-style-name="Standard">
      <style:paragraph-properties fo:margin-top="0cm" fo:margin-bottom="0.212cm" loext:contextual-spacing="false" fo:text-align="justify" style:justify-single-word="false" fo:orphans="0" fo:widows="0"/>
      <style:text-properties style:font-name="Times New Roman" fo:font-size="12pt" style:font-size-asian="12pt" style:font-name-complex="Garamond" style:font-size-complex="12pt"/>
    </style:style>
    <style:style style:name="P77" style:family="paragraph" style:parent-style-name="Standard">
      <style:paragraph-properties fo:margin-left="11.24cm" fo:margin-right="0cm" fo:margin-top="0cm" fo:margin-bottom="0.212cm" loext:contextual-spacing="false" fo:orphans="0" fo:widows="0" fo:text-indent="1.249cm" style:auto-text-indent="false"/>
      <style:text-properties style:font-name="Times New Roman" fo:font-size="12pt" style:font-size-asian="12pt" style:font-name-complex="Garamond" style:font-size-complex="12pt"/>
    </style:style>
    <style:style style:name="P78" style:family="paragraph" style:parent-style-name="Standard" style:list-style-name="WW8Num15"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writing-mode="lr-tb">
        <style:tab-stops>
          <style:tab-stop style:position="0.609cm"/>
        </style:tab-stops>
      </style:paragraph-properties>
      <style:text-properties style:font-name="Times New Roman" fo:font-size="12pt" style:font-size-asian="12pt" style:font-size-complex="12pt"/>
    </style:style>
    <style:style style:name="P79" style:family="paragraph" style:parent-style-name="Standard" style:list-style-name="WW8Num15">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writing-mode="lr-tb">
        <style:tab-stops>
          <style:tab-stop style:position="0.609cm"/>
        </style:tab-stops>
      </style:paragraph-properties>
      <style:text-properties style:font-name="Times New Roman" fo:font-size="12pt" style:font-size-asian="12pt" style:font-name-complex="Garamond" style:font-size-complex="12pt"/>
    </style:style>
    <style:style style:name="P80" style:family="paragraph" style:parent-style-name="Standard" style:list-style-name="WW8Num5">
      <style:paragraph-properties fo:margin-left="0.635cm" fo:margin-right="0cm" fo:margin-top="0cm" fo:margin-bottom="0cm" loext:contextual-spacing="false" fo:text-align="justify" style:justify-single-word="false" fo:orphans="0" fo:widows="0" fo:hyphenation-ladder-count="no-limit" fo:text-indent="-0.635cm" style:auto-text-indent="false" fo:padding="0cm" fo:border="none">
        <style:tab-stops>
          <style:tab-stop style:position="0.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s>
      </style:paragraph-properties>
      <style:text-properties style:font-name="Times New Roman" fo:font-size="12pt" style:font-name-asian="Garamond" style:font-size-asian="12pt" style:font-name-complex="Garamond" style:font-size-complex="12pt" fo:hyphenate="false" fo:hyphenation-remain-char-count="2" fo:hyphenation-push-char-count="2"/>
    </style:style>
    <style:style style:name="P81" style:family="paragraph" style:parent-style-name="Standard" style:list-style-name="WW8Num6">
      <loext:graphic-properties draw:fill="none"/>
      <style:paragraph-properties fo:margin-left="0.499cm" fo:margin-right="0cm" fo:margin-top="0cm" fo:margin-bottom="0cm" loext:contextual-spacing="false" fo:text-align="justify" style:justify-single-word="false" fo:orphans="0" fo:widows="0" fo:hyphenation-ladder-count="no-limit" fo:text-indent="-0.499cm" style:auto-text-indent="false" fo:background-color="transparent" fo:padding="0cm" fo:border="none" style:writing-mode="lr-tb">
        <style:tab-stops/>
      </style:paragraph-properties>
      <style:text-properties fo:color="#000000" style:font-name="Times New Roman" fo:font-size="12pt" style:font-name-asian="Garamond" style:font-size-asian="12pt" style:font-name-complex="Garamond" style:font-size-complex="12pt" fo:hyphenate="false" fo:hyphenation-remain-char-count="2" fo:hyphenation-push-char-count="2"/>
    </style:style>
    <style:style style:name="P82" style:family="paragraph" style:parent-style-name="Standard" style:list-style-name="L1" style:master-page-name="">
      <loext:graphic-properties draw:fill="none"/>
      <style:paragraph-properties fo:margin-left="0.499cm" fo:margin-right="0cm" fo:margin-top="0cm" fo:margin-bottom="0cm" loext:contextual-spacing="false" fo:text-align="justify" style:justify-single-word="false" fo:orphans="0" fo:widows="0" fo:text-indent="-0.499cm" style:auto-text-indent="false" style:page-number="auto" fo:background-color="transparent" style:writing-mode="lr-tb">
        <style:tab-stops>
          <style:tab-stop style:position="0.503cm"/>
        </style:tab-stops>
      </style:paragraph-properties>
      <style:text-properties style:font-name="Times New Roman" fo:font-size="12pt" style:font-size-asian="12pt" style:font-name-complex="Garamond" style:font-size-complex="12pt"/>
    </style:style>
    <style:style style:name="P83" style:family="paragraph" style:parent-style-name="Standard" style:list-style-name="L2" style:master-page-name="">
      <loext:graphic-properties draw:fill="none"/>
      <style:paragraph-properties fo:margin-left="0.499cm" fo:margin-right="0cm" fo:margin-top="0cm" fo:margin-bottom="0cm" loext:contextual-spacing="false" fo:text-align="justify" style:justify-single-word="false" fo:orphans="0" fo:widows="0" fo:text-indent="-0.499cm" style:auto-text-indent="false" style:page-number="auto" fo:background-color="transparent" style:writing-mode="lr-tb">
        <style:tab-stops>
          <style:tab-stop style:position="0.503cm"/>
        </style:tab-stops>
      </style:paragraph-properties>
      <style:text-properties style:use-window-font-color="true" style:font-name="Times New Roman" fo:font-size="12pt" fo:language="it" fo:country="IT" style:font-name-asian="Times New Roman" style:font-size-asian="12pt" style:font-name-complex="Garamond" style:font-size-complex="12pt" style:language-complex="ar" style:country-complex="SA"/>
    </style:style>
    <style:style style:name="P84" style:family="paragraph" style:parent-style-name="Standard" style:list-style-name="L1">
      <loext:graphic-properties draw:fill="none"/>
      <style:paragraph-properties fo:margin-left="0.499cm" fo:margin-right="0cm" fo:margin-top="0cm" fo:margin-bottom="0cm" loext:contextual-spacing="false" fo:text-align="justify" style:justify-single-word="false" fo:orphans="0" fo:widows="0" fo:text-indent="-0.499cm" style:auto-text-indent="false" fo:background-color="transparent" style:writing-mode="lr-tb">
        <style:tab-stops>
          <style:tab-stop style:position="0.503cm"/>
        </style:tab-stops>
      </style:paragraph-properties>
      <style:text-properties style:font-name="Times New Roman" fo:font-size="12pt" style:font-size-asian="12pt" style:font-name-complex="Garamond" style:font-size-complex="12pt"/>
    </style:style>
    <style:style style:name="P85" style:family="paragraph" style:parent-style-name="Standard" style:list-style-name="WW8Num4" style:master-page-name="">
      <loext:graphic-properties draw:fill="none"/>
      <style:paragraph-properties fo:margin-left="1cm" fo:margin-right="0cm" fo:margin-top="0cm" fo:margin-bottom="0cm" loext:contextual-spacing="false" fo:text-align="justify" style:justify-single-word="false" fo:orphans="0" fo:widows="0" fo:hyphenation-ladder-count="no-limit" fo:text-indent="-0.499cm" style:auto-text-indent="false" style:page-number="auto" fo:background-color="transparent" style:writing-mode="lr-tb">
        <style:tab-stops>
          <style:tab-stop style:position="1.005cm"/>
        </style:tab-stops>
      </style:paragraph-properties>
      <style:text-properties style:font-name="Times New Roman" fo:font-size="12pt" style:font-size-asian="12pt" style:font-name-complex="Garamond" style:font-size-complex="12pt" fo:hyphenate="false" fo:hyphenation-remain-char-count="2" fo:hyphenation-push-char-count="2"/>
    </style:style>
    <style:style style:name="P86" style:family="paragraph" style:parent-style-name="Standard" style:list-style-name="WW8Num3" style:master-page-name="">
      <loext:graphic-properties draw:fill="none"/>
      <style:paragraph-properties fo:margin-left="1cm" fo:margin-right="0cm" fo:margin-top="0cm" fo:margin-bottom="0cm" loext:contextual-spacing="false" fo:text-align="justify" style:justify-single-word="false" fo:orphans="0" fo:widows="0" fo:hyphenation-ladder-count="no-limit" fo:text-indent="-0.499cm" style:auto-text-indent="false" style:page-number="auto" fo:background-color="transparent" style:writing-mode="lr-tb">
        <style:tab-stops>
          <style:tab-stop style:position="1.251cm"/>
        </style:tab-stops>
      </style:paragraph-properties>
      <style:text-properties style:font-name="Times New Roman" fo:font-size="12pt" style:font-size-asian="12pt" style:font-name-complex="Garamond" style:font-size-complex="12pt" fo:hyphenate="false" fo:hyphenation-remain-char-count="2" fo:hyphenation-push-char-count="2"/>
    </style:style>
    <style:style style:name="P87" style:family="paragraph" style:parent-style-name="Standard" style:list-style-name="WW8Num4">
      <loext:graphic-properties draw:fill="none"/>
      <style:paragraph-properties fo:margin-left="1cm" fo:margin-right="0cm" fo:margin-top="0cm" fo:margin-bottom="0cm" loext:contextual-spacing="false" fo:text-align="justify" style:justify-single-word="false" fo:orphans="0" fo:widows="0" fo:hyphenation-ladder-count="no-limit" fo:text-indent="-0.499cm" style:auto-text-indent="false" fo:background-color="transparent" style:writing-mode="lr-tb">
        <style:tab-stops>
          <style:tab-stop style:position="1.005cm"/>
        </style:tab-stops>
      </style:paragraph-properties>
      <style:text-properties style:font-name="Times New Roman" fo:font-size="12pt" style:font-size-asian="12pt" style:font-name-complex="Garamond" style:font-size-complex="12pt" fo:hyphenate="false" fo:hyphenation-remain-char-count="2" fo:hyphenation-push-char-count="2"/>
    </style:style>
    <style:style style:name="P88" style:family="paragraph" style:parent-style-name="Standard" style:list-style-name="WW8Num3">
      <loext:graphic-properties draw:fill="none"/>
      <style:paragraph-properties fo:margin-left="1cm" fo:margin-right="0cm" fo:margin-top="0cm" fo:margin-bottom="0cm" loext:contextual-spacing="false" fo:text-align="justify" style:justify-single-word="false" fo:orphans="0" fo:widows="0" fo:hyphenation-ladder-count="no-limit" fo:text-indent="-0.499cm" style:auto-text-indent="false" fo:background-color="transparent" style:writing-mode="lr-tb">
        <style:tab-stops>
          <style:tab-stop style:position="1.251cm"/>
        </style:tab-stops>
      </style:paragraph-properties>
      <style:text-properties style:font-name="Times New Roman" fo:font-size="12pt" style:font-size-asian="12pt" style:font-name-complex="Garamond" style:font-size-complex="12pt" fo:hyphenate="false" fo:hyphenation-remain-char-count="2" fo:hyphenation-push-char-count="2"/>
    </style:style>
    <style:style style:name="P89" style:family="paragraph" style:parent-style-name="Standard" style:list-style-name="WW8Num2">
      <style:paragraph-properties fo:margin-left="1.251cm" fo:margin-right="0cm" fo:margin-top="0cm" fo:margin-bottom="0cm" loext:contextual-spacing="false" fo:text-align="justify" style:justify-single-word="false" fo:orphans="0" fo:widows="0" fo:hyphenation-ladder-count="no-limit" fo:text-indent="-0.75cm" style:auto-text-indent="false">
        <style:tab-stops>
          <style:tab-stop style:position="1.251cm"/>
        </style:tab-stops>
      </style:paragraph-properties>
      <style:text-properties style:font-name="Times New Roman" fo:font-size="12pt" style:font-size-asian="12pt" style:font-size-complex="12pt" fo:hyphenate="false" fo:hyphenation-remain-char-count="2" fo:hyphenation-push-char-count="2"/>
    </style:style>
    <style:style style:name="T1" style:family="text">
      <style:text-properties fo:font-weight="bold" style:font-weight-asian="bold" style:font-name-complex="Garamond"/>
    </style:style>
    <style:style style:name="T2" style:family="text">
      <style:text-properties fo:font-weight="bold" style:font-weight-asian="bold" style:font-name-complex="Garamond" style:font-weight-complex="bold"/>
    </style:style>
    <style:style style:name="T3" style:family="text">
      <style:text-properties fo:color="#000000" style:font-name-asian="Garamond" style:font-name-complex="Garamond"/>
    </style:style>
    <style:style style:name="T4" style:family="text">
      <style:text-properties fo:color="#000000" fo:font-weight="bold" style:font-name-asian="Garamond" style:font-weight-asian="bold" style:font-name-complex="Garamond"/>
    </style:style>
    <style:style style:name="T5" style:family="text">
      <style:text-properties fo:color="#000000" fo:font-weight="bold" style:letter-kerning="true" style:font-name-asian="Garamond" style:font-weight-asian="bold" style:font-name-complex="Garamond"/>
    </style:style>
    <style:style style:name="T6" style:family="text">
      <style:text-properties fo:color="#ff0000" style:font-name-complex="Garamond"/>
    </style:style>
    <style:style style:name="T7" style:family="text">
      <style:text-properties fo:color="#ff0000" style:font-name-asian="Garamond" style:font-name-complex="Garamond"/>
    </style:style>
    <style:style style:name="T8" style:family="text">
      <style:text-properties style:font-name-complex="Garamond"/>
    </style:style>
    <style:style style:name="T9" style:family="text">
      <style:text-properties style:font-name-complex="Garamond" style:font-weight-complex="bold"/>
    </style:style>
    <style:style style:name="T10" style:family="text">
      <style:text-properties style:font-name-asian="Garamond" style:font-name-complex="Garamond"/>
    </style:style>
    <style:style style:name="T11" style:family="text">
      <style:text-properties style:font-name-asian="Garamond" style:font-name-complex="Garamond" style:font-weight-complex="bold"/>
    </style:style>
    <style:style style:name="T12" style:family="text">
      <style:text-properties style:text-underline-style="solid" style:text-underline-width="auto" style:text-underline-color="font-color" style:font-name-complex="Garamond"/>
    </style:style>
    <style:style style:name="T13" style:family="text">
      <style:text-properties style:letter-kerning="true" style:font-name-complex="Garamond"/>
    </style:style>
    <style:style style:name="T14" style:family="text">
      <style:text-properties style:letter-kerning="true" style:font-name-complex="Garamond" style:font-weight-complex="bold"/>
    </style:style>
    <style:style style:name="T15" style:family="text">
      <style:text-properties officeooo:rsid="001ef0ee"/>
    </style:style>
    <style:style style:name="T16" style:family="text">
      <style:text-properties style:font-name="Times New Roman" fo:font-size="12pt" style:font-size-asian="12pt" style:font-name-complex="Garamond" style:font-size-complex="12pt" style:font-weight-complex="bold"/>
    </style:style>
    <style:style style:name="T17" style:family="text">
      <style:text-properties style:font-name="Times New Roman" fo:font-size="12pt" style:letter-kerning="true" style:font-size-asian="12pt" style:font-name-complex="Garamond" style:font-size-complex="12pt" style:font-weight-complex="bold"/>
    </style:style>
    <style:style style:name="T18" style:family="text">
      <style:text-properties style:font-name="Times New Roman" fo:font-size="12pt" style:letter-kerning="true" style:font-name-complex="Garamon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llegato n. 4</text:p>
      <text:p text:style-name="P3"/>
      <text:p text:style-name="P3"/>
      <text:p text:style-name="P3"/>
      <text:p text:style-name="P8">CONVENZIONE QUADRO</text:p>
      <text:p text:style-name="P3"/>
      <text:p text:style-name="P3"/>
      <text:p text:style-name="P3"/>
      <text:p text:style-name="P11">ai sensi dell’art. 4 bis della legge provinciale 16 giugno 1983, n. 19</text:p>
      <text:p text:style-name="P11"/>
      <text:p text:style-name="P11"/>
      <text:p text:style-name="P11"/>
      <text:p text:style-name="P15">premesso che:</text:p>
      <text:p text:style-name="P16"/>
      <text:list xml:id="list7670877862427937272" text:style-name="WW8Num15">
        <text:list-item>
          <text:p text:style-name="P78"><text:span text:style-name="T8">il soggetto promotore …………………………. (indicare il soggetto) e l’Associazione ………………………………… qui rappresentata convengono sulla necessità di </text:span><text:span text:style-name="T3">favorire le scelte professionali, creare un contatto diretto tra un soggetto ospitante e il tirocinante, favorirne l’arricchimento delle conoscenze, l’acquisizione di competenze professionali e l’inserimento o il reinserimento lavorativo mediante la conoscenza diretta dell’attività produttiva;</text:span></text:p>
        </text:list-item>
        <text:list-item>
          <text:p text:style-name="P79">il soggetto promotore …………………………. (indicare il soggetto) ha facoltà di attivare, in base alla disciplina provinciale vigente, tirocini formativi e di orientamento,</text:p>
        </text:list-item>
      </text:list>
      <text:p text:style-name="P18"/>
      <text:p text:style-name="P12">tra</text:p>
      <text:p text:style-name="P13"/>
      <text:p text:style-name="P14">l’Associazione ………………….., rappresentata da…………………. che interviene ed agisce nella sua qualità di …………………………</text:p>
      <text:p text:style-name="P13"/>
      <text:p text:style-name="P12">e</text:p>
      <text:p text:style-name="P13"/>
      <text:p text:style-name="P11">il soggetto promotore (indicare il soggetto), rappresentato da …………………………., che interviene ed agisce nella sua qualità di ……………………</text:p>
      <text:p text:style-name="P18"/>
      <text:p text:style-name="P18"/>
      <text:p text:style-name="P8">SI STIPULA LA SEGUENTE CONVENZIONE</text:p>
      <text:p text:style-name="P10"/>
      <text:p text:style-name="P10"/>
      <text:p text:style-name="P12">Le premesse che precedono costituiscono parte integrante e sostanziale della presente Convenzione.</text:p>
      <text:p text:style-name="P5"/>
      <text:p text:style-name="P8">Articolo 1 – Oggetto</text:p>
      <text:p text:style-name="P3"/>
      <text:list xml:id="list860644908476538351" text:style-name="WW8Num5">
        <text:list-item>
          <text:p text:style-name="P80">La presente convenzione si applica a tutti i tirocini non curriculari attivati sul territorio provinciale presso le imprese associate alle organizzazioni di rappresentanza dei datori di lavoro facenti capo a …………………………….., che abbiano la sede legale o filiali o unità produttive in provincia di Trento. </text:p>
        </text:list-item>
        <text:list-item>
          <text:p text:style-name="P80">La presente convenzione non si applica ai tirocini individuati dal comma 4 dell’art. 1 dell’Allegato 1 alla deliberazione di Giunta Provinciale n. xx di data xx/xx/xxxx.</text:p>
        </text:list-item>
      </text:list>
      <text:p text:style-name="P7"/>
      <text:p text:style-name="P37"/>
      <text:p text:style-name="P8">Articolo 2 – Divieti</text:p>
      <text:p text:style-name="P3"/>
      <text:p text:style-name="P46">1.<text:tab/>Il tirocinante non può essere assoggettato a vincoli produttivi.</text:p>
      <text:p text:style-name="P46">2.<text:tab/>E’ fatto divieto di utilizzare i tirocinanti in sostituzione del personale aziendale nei periodi di <text:soft-page-break/>malattia, maternità, ferie o assenza per periodi di congedo con diritto alla conservazione del posto di lavoro o per far fronte a picchi temporanei dell’attività produttiva.</text:p>
      <text:p text:style-name="P46">3.<text:tab/>Ai tirocinanti non possono essere assegnate attività che non rispettino gli obiettivi del Progetto formativo individuale (PFI).</text:p>
      <text:p text:style-name="P51"><text:span text:style-name="T9">4.<text:tab/></text:span><text:span text:style-name="T8">Fermo restando che il tirocinio non può essere utilizzato per tipologie di attività lavorative per le quali non sia necessario un periodo formativo,</text:span><text:span text:style-name="T9"> non sono ammissibili tirocini per i quali la contrattazione collettiva non ammette l’assunzione in apprendistato, ad eccezione dei tirocini rivolti a soggetti di cui alla lettera e) del comma 2 dell’art. 2 dell’Allegato 1 </text:span><text:span text:style-name="T10">alla deliberazione di Giunta Provinciale n. xx di data xx/xx/xxxx.</text:span><text:span text:style-name="T9"> </text:span></text:p>
      <text:p text:style-name="P48">5.<text:tab/>Il tirocinante non può essere presente presso il soggetto ospitante in assenza del tutor o di altro personale aziendale;</text:p>
      <text:p text:style-name="P51"><text:span text:style-name="T9">6.<text:tab/>Fatti salvi specifici accordi sindacali,</text:span><text:span text:style-name="T8"> </text:span><text:span text:style-name="T9">aziendali o territoriali,</text:span> <text:span text:style-name="T9">sottoscritti rispettivamente dalla Rappresentanza sindacale unitaria o dalle Rappresentanze sindacali aziendali ovvero dalle organizzazioni sindacali comparativamente più rappresentative sul piano territoriale,</text:span><text:span text:style-name="T8"> non possono essere attivati tirocini presso soggetti ospitanti che, per la medesima unità operativa e con riguardo a dipendenti che svolgano attività equivalenti a quelle previste per il tirocinio:</text:span></text:p>
      <text:p text:style-name="P30">-<text:tab/>abbiano in corso periodi di sospensione a zero ore per cassa integrazione guadagni straordinaria;</text:p>
      <text:p text:style-name="P34"><text:span text:style-name="T8">-<text:tab/>abbiano fatto ricorso a licenziamenti per giustificato motivo oggettivo, licenziamenti collettivi, </text:span><text:span text:style-name="T9">licenziamento per superamento del periodo di comporto, licenziamento per mancato superamento del periodo di prova, licenziamento per fine appalto, risoluzione del rapporto di apprendistato al termine del periodo formativo per volontà del datore di lavoro nei dodici</text:span><text:span text:style-name="T8"> mesi precedenti la data di attivazione del tirocinio;</text:span></text:p>
      <text:p text:style-name="P49">7.<text:tab/>Fatti salvi specifici accordi sindacali, non possono essere attivati tirocini in presenza di procedure concorsuali.</text:p>
      <text:p text:style-name="P48">8.<text:tab/>Non sono attivabili tirocini in favore di professionisti abilitati o qualificati all’esercizio di professioni regolamentate per attività tipiche ovvero riservate alla professione.</text:p>
      <text:p text:style-name="P21"/>
      <text:p text:style-name="P21"/>
      <text:p text:style-name="P39"><text:span text:style-name="T4">Articolo </text:span><text:span text:style-name="T5">3 -</text:span><text:span text:style-name="T4"> Progetto formativo individuale (PFI)</text:span></text:p>
      <text:p text:style-name="P38"/>
      <text:p text:style-name="P29">1.<text:tab/>Il tirocinio si realizza sulla base di un progetto formativo individuale (PFI) concordato tra soggetto promotore, soggetto ospitante e tirocinante, che definisce gli obiettivi formativi da conseguire, nonché le modalità di attuazione.</text:p>
      <text:p text:style-name="P27">2.<text:tab/>Nel PFI deve essere indicato l’orario giornaliero e settimanale che il tirocinante è tenuto ad osservare, che comunque non <text:s/>può essere superiore a quanto previsto dal contratto collettivo applicato dal soggetto ospitante, in riferimento alle attività oggetto del percorso. Il PFI deve inoltre indicare la figura professionale di riferimento e le attività previste come oggetto del tirocinio, facendo riferimento, in attesa della piena operatività della classificazione dei Settori Economici Professionali di cui al decreto interministeriale del 30 giugno 2015, ove confluisce anche il repertorio provinciale delle professioni di cui all’art. 9 della legge provinciale n. 10/2013, alle attività previste dal Repertorio delle Professioni INAPP. Il PFI deve indicare anche l’ammontare dell’indennità e le garanzie assicurative.</text:p>
      <text:p text:style-name="P27">3.<text:tab/>Il progetto è sottoscritto dai soggetti coinvolti nell’esperienza di tirocinio: tirocinante (dal genitore o tutore se minorenne o incapace), legale rappresentante o delegato del soggetto ospitante e legale rappresentante o delegato del soggetto promotore.</text:p>
      <text:list xml:id="list5799046998862006314" text:style-name="WW8Num6">
        <text:list-item>
          <text:p text:style-name="P81">Le attività indicate nel PFI costituiscono la base per tracciare l’esperienza di tirocinio nel dossier individuale e per la stesura dell’attestazione finale, nel rispetto dei contenuti minimi previsti.</text:p>
        </text:list-item>
      </text:list>
      <text:p text:style-name="P24"/>
      <text:p text:style-name="P24"/>
      <text:p text:style-name="P24"/>
      <text:p text:style-name="P24"/>
      <text:p text:style-name="P8"><text:soft-page-break/>Articolo 4 - Obblighi e diritti del tirocinante</text:p>
      <text:p text:style-name="P3"/>
      <text:p text:style-name="P46">1.<text:tab/>Obblighi del tirocinante:</text:p>
      <text:list xml:id="list3410160823191125877" text:style-name="WW8Num4">
        <text:list-item>
          <text:p text:style-name="P85">svolgere le attività previste dal progetto e osservare gli orari concordati;</text:p>
        </text:list-item>
        <text:list-item>
          <text:p text:style-name="P87">garantire comportamenti adeguati e rispettosi dei regolamenti e usi aziendali;</text:p>
        </text:list-item>
        <text:list-item>
          <text:p text:style-name="P87">rispettare le norme in materia di igiene, salute e sicurezza sui luoghi di lavoro;</text:p>
        </text:list-item>
        <text:list-item>
          <text:p text:style-name="P87">ottemperare agli obblighi di riservatezza per quanto attiene alle informazioni circa i dati, le informazioni o le conoscenze in merito ai processi produttivi e ai prodotti, acquisiti durante lo svolgimento del tirocinio;</text:p>
        </text:list-item>
        <text:list-item>
          <text:p text:style-name="P87">dare tempestiva comunicazione al tutor del soggetto ospitante nel caso di malattia o altro giustificato motivo di assenza;</text:p>
        </text:list-item>
        <text:list-item>
          <text:p text:style-name="P87">dare tempestiva e motivata comunicazione scritta al tutor del soggetto ospitante e al tutor del soggetto promotore, in caso di interruzione del tirocinio.</text:p>
        </text:list-item>
      </text:list>
      <text:p text:style-name="P28">2.<text:tab/>Diritti del tirocinante</text:p>
      <text:list xml:id="list2303153169485256590" text:style-name="WW8Num3">
        <text:list-item>
          <text:p text:style-name="P86">effettuare l’esperienza di tirocinio nelle modalità e con i contenuti stabiliti dal PFI; </text:p>
        </text:list-item>
        <text:list-item>
          <text:p text:style-name="P88">essere seguito dai tutor del soggetto ospitante e del soggetto promotore;</text:p>
        </text:list-item>
      </text:list>
      <text:p text:style-name="P32">-<text:tab/>sospendere il tirocinio per maternità, infortunio, cause di forza maggiore e malattia di lunga durata che si protraggano per una durata pari o superiore a 30 giorni solari;</text:p>
      <text:p text:style-name="P32">-<text:tab/>sospendere il tirocinio durante i periodi di chiusura del soggetto ospitante che siano di durata pari ad almeno 15 giorni solari;</text:p>
      <text:p text:style-name="P32">-<text:tab/>essere accompagnato nella conoscenza diretta dell’organizzazione aziendale, dei processi produttivi e delle fasi di lavoro.</text:p>
      <text:p text:style-name="P47">3.<text:tab/>Il tirocinante ha altresì diritto a ricevere, al termine del tirocinio, sulla base del PFI, il dossier individuale e un’attestazione finale firmata dal soggetto promotore e dal soggetto ospitante. Tale attestazione indica e documenta le attività effettivamente svolte e pertanto agevola la successiva leggibilità e spendibilità degli apprendimenti maturati. Al fine del rilascio di tale attestazione, il tirocinante deve garantire la presenza per almeno il 70% delle ore previste nel PFI.</text:p>
      <text:p text:style-name="P25"/>
      <text:p text:style-name="P22"/>
      <text:p text:style-name="P8">Articolo 5 - Soggetto promotore</text:p>
      <text:p text:style-name="P3"/>
      <text:p text:style-name="P46">1.<text:tab/>Il soggetto promotore collabora con il soggetto ospitante per la progettazione del tirocinio e si occupa dell’attivazione e del monitoraggio dello stesso; è altresì il garante della regolarità e qualità dell’iniziativa in relazione alle finalità definite nel PFI.</text:p>
      <text:p text:style-name="P46">2.<text:tab/>Il soggetto promotore è tenuto a:</text:p>
      <text:p text:style-name="P31">-<text:tab/>redigere il PFI in collaborazione con il soggetto ospitante;</text:p>
      <text:p text:style-name="P35"><text:span text:style-name="T8">-<text:tab/>individuare un tutor responsabile dell’aspetto didattico organizzativo dell’attività di tirocinio, che ha il compito di favorire le condizioni affinché l’esecuzione del tirocinio avvenga in conformità del progetto individuale, di monitorare l’attività di tirocinio e di operare in stretto contatto con il tutor del soggetto ospitante, anche per mezzo di visite presso la sede del tirocinio per garantire il corretto andamento dello stesso ed il rispetto dei contenuti del PFI, di </text:span><text:span text:style-name="T9">provvedere, in collaborazione con il tutor del soggetto ospitante, alla compilazione del Dossier individuale</text:span><text:span text:style-name="T8">; </text:span></text:p>
      <text:p text:style-name="P36"><text:span text:style-name="T8">-<text:tab/>rilasciare al tirocinante, al termine del tirocinio sulla base del PFI</text:span><text:span text:style-name="T1">, </text:span><text:span text:style-name="T8">il dossier individuale e un’attestazione finale firmata dal soggetto promotore e dal soggetto ospitante; </text:span></text:p>
      <text:p text:style-name="P33">-<text:tab/>erogare l’indennità di partecipazione, ove tale adempimento non sia previsto in capo al soggetto ospitante;</text:p>
      <text:p text:style-name="P36"><text:span text:style-name="T8">-<text:tab/>segnalare, qualora ciò non integri fattispecie di più grave violazione della norma statale, al soggetto ospitante l’eventuale mancato rispetto degli obiettivi contenuti nel progetto formativo e di orientamento</text:span><text:span text:style-name="T6"> </text:span><text:span text:style-name="T8">dando al contempo al soggetto ospitante cinque giorni di tempo per adempiere al richiamo, </text:span><text:span text:style-name="T9">quando gli inadempimenti siano sanabili, con riguardo alla durata residua del progetto</text:span><text:span text:style-name="T8">;</text:span></text:p>
      <text:p text:style-name="P33"><text:soft-page-break/>-<text:tab/>interrompere il tirocinio qualora il soggetto ospitante non abbia adempiuto a quanto prescritto entro il termine assegnato. Di tale interruzione per causa imputabile al soggetto ospitante, il soggetto promotore effettua segnalazione al servizio della Provincia competente in materia di vigilanza sul lavoro;</text:p>
      <text:p text:style-name="P36"><text:span text:style-name="T8">-<text:tab/>segnalare al servizio della Provincia competente in materia di vigilanza sul lavoro</text:span><text:span text:style-name="T1">,</text:span><text:span text:style-name="T8"> per le verifiche di competenza, i casi in cui vi siano fondati motivi per ritenere che il tirocinante venga adibito ad attività non previste dal progetto o comunque svolga attività riconducibile ad un rapporto di lavoro.</text:span></text:p>
      <text:p text:style-name="P41"/>
      <text:p text:style-name="P41"/>
      <text:p text:style-name="P8">Articolo 6 - Soggetto ospitante e limiti numerici</text:p>
      <text:p text:style-name="P3"/>
      <text:p text:style-name="P46">1.<text:tab/>Per soggetto ospitante si intende qualsiasi soggetto, persona fisica che eserciti attività produttiva o professionale o persona giuridica, di natura pubblica o privata, presso il quale viene realizzato il tirocinio. </text:p>
      <text:p text:style-name="P46">2.<text:tab/>Limiti numerici al numero di tirocinanti presenti contemporaneamente presso un medesimo soggetto ospitante:</text:p>
      <text:list xml:id="list2901544259938692126" text:style-name="WW8Num2">
        <text:list-item>
          <text:p text:style-name="P89"><text:span text:style-name="T12">1 tirocinante</text:span><text:span text:style-name="T8">: nel caso di assenza di dipendenti o con non più di cinque dipendenti a tempo indeterminato o di dipendenti a tempo determinato, purché la data di inizio del contratto dei dipendenti sia anteriore alla data di avvio del tirocinio e la scadenza del contratto dei dipendenti sia posteriore alla fine del tirocinio; </text:span></text:p>
        </text:list-item>
        <text:list-item>
          <text:p text:style-name="P89"><text:span text:style-name="T12">2 tirocinanti</text:span><text:span text:style-name="T8">: nel caso di un numero di dipendenti a tempo indeterminato o di dipendenti a tempo determinato compreso tra sei e venti, purché la data di inizio del contratto dei dipendenti sia anteriore alla data di avvio del tirocinio e la scadenza del contratto dei dipendenti sia posteriore alla fine del tirocinio;</text:span></text:p>
        </text:list-item>
        <text:list-item>
          <text:p text:style-name="P89"><text:span text:style-name="T12">Non più del 10% di tirocinanti</text:span><text:span text:style-name="T8"> (con arrotondamento all’unità superiore): nel caso di un numero di dipendenti a tempo indeterminato o di dipendenti a tempo determinato maggiore di venti, purché la data di inizio del contratto dei dipendenti sia anteriore alla data di avvio del tirocinio e la scadenza del contratto dei dipendenti sia posteriore alla fine del tirocinio;</text:span></text:p>
        </text:list-item>
      </text:list>
      <text:p text:style-name="P58">il soggetto ospitante che ha più di venti dipendenti a tempo indeterminato può aumentare tale quota di tirocinanti se stipula un contratto della durata di almeno 6 mesi (se part-time con almeno il 50% delle ore settimanali previste da CCNL) come di seguito: </text:p>
      <text:p text:style-name="P61">-<text:tab/>un ulteriore tirocinio se ha assunto almeno il 20% dei tirocinanti avviati nei 24 mesi precedenti;</text:p>
      <text:p text:style-name="P64">-<text:tab/><text:tab/>due ulteriori tirocini <text:s/>se ha assunto almeno il 50% dei tirocinanti avviati nei 24 mesi precedenti;</text:p>
      <text:p text:style-name="P65">-<text:tab/>tre ulteriori tirocini <text:s/>se ha assunto almeno il 75% dei tirocinanti avviati nei 24 mesi precedenti;</text:p>
      <text:p text:style-name="P64">-<text:tab/>quattro ulteriori tirocini <text:s/>se ha assunto almeno il 100% dei tirocinanti avviati nei 24 mesi precedenti;</text:p>
      <text:p text:style-name="P59">i tirocini di cui al periodo precedente non si computano ai fini della quota di contingentamento. </text:p>
      <text:p text:style-name="P58">Resta inteso che ai fini dei limiti numerici di cui al presente comma 2 si computano solo i tirocini disciplinati dai criteri di cui all’Allegato 1 alla deliberazione di Giunta Provinciale n. xx del xx/xx/xxxx. </text:p>
      <text:p text:style-name="P48">3.<text:tab/>Per il calcolo del rapporto numerico proporzionale fra i dipendenti di cui al precedente paragrafo non sono computati gli apprendisti.</text:p>
      <text:p text:style-name="P48">4.<text:tab/>I limiti numerici di cui sopra non riguardano i tirocini attivati con i soggetti di cui alla lettera e) del comma 2 dell’art. 2 dell’Allegato 1 alla deliberazione di Giunta Provinciale n. xx di data xx/xx/xxxx.</text:p>
      <text:p text:style-name="P48">5.<text:tab/>Nell’ipotesi in cui il calcolo della percentuale produca frazioni di unità, tali frazioni si arrotondano all’unità superiore solo nell’ipotesi in cui la frazione sia uguale o superiore a 0,5.</text:p>
      <text:p text:style-name="P48">6.<text:tab/>I limiti numerici si riferiscono all’unità produttiva nella quale il tirocinante svolge la sua attività.</text:p>
      <text:p text:style-name="P48">7.<text:tab/>Ai fini del computo dei limiti numerici sono dipendenti i soci lavoratori delle cooperative con <text:soft-page-break/>rapporto di lavoro subordinato. Sono parificati ai dipendenti i soci attivi delle imprese artigiane e i soci professionisti degli studi associati e delle associazioni professionali; in questi casi al numero totale dei soci viene sottratta una unità. Ai medesimi fini sono altresì considerati dipendenti i collaboratori di impresa familiare.</text:p>
      <text:p text:style-name="P51"><text:span text:style-name="T8">8.<text:tab/>Il tirocinio non può essere attivato nell’ipotesi in cui il tirocinante abbia avuto un rapporto di lavoro, una collaborazione o un incarico (prestazione di servizi) con il medesimo soggetto ospitante negli ultimi 24 mesi precedenti all’attivazione del tirocinio. </text:span><text:span text:style-name="T9">Parimenti il tirocinio non può essere attivato nell’ipotesi in cui il tirocinante abbia svolto, con il medesimo soggetto ospitante, prestazione occasionale o lavoro accessorio per più di 30 giorni, anche non consecutivi, nei 6 mesi precedenti l’attivazione.</text:span></text:p>
      <text:p text:style-name="P46">9.<text:tab/>Il soggetto ospitante è tenuto a:</text:p>
      <text:p text:style-name="P62"><text:span text:style-name="T8">-<text:tab/></text:span><text:span text:style-name="T9">collaborare con il soggetto promotore alla definizione del PFI e alla stipula della convenzione;</text:span></text:p>
      <text:p text:style-name="P66">-<text:tab/>favorire l’esperienza del tirocinante nell’ambiente di lavoro permettendo al medesimo di acquisire la conoscenza diretta dell’organizzazione aziendale, dei processi produttivi e delle fasi di lavoro;</text:p>
      <text:p text:style-name="P71"><text:span text:style-name="T8">-<text:tab/>designare un </text:span><text:span text:style-name="T9">tutor in possesso di competenze professionali adeguate e coerenti con il programma formativo. Il tutor</text:span><text:span text:style-name="T8"> ha il compito di </text:span><text:span text:style-name="T9">definire le condizioni organizzative e didattiche favorevoli all’apprendimento</text:span><text:span text:style-name="T8">, seguire il tirocinante nello svolgimento del tirocinio, </text:span><text:span text:style-name="T9">aggiornare la documentazione relativa al tirocinio (registro ecc.), </text:span><text:span text:style-name="T8">collaborare </text:span><text:span text:style-name="T9">con il tutor del soggetto promotore</text:span><text:span text:style-name="T8"> alla redazione </text:span><text:span text:style-name="T9">del Dossier individuale, al monitoraggio del percorso formativo, anche con modalità di verifica in itinere e, a conclusione, redigere </text:span><text:span text:style-name="T8">l’attestazione </text:span><text:span text:style-name="T9">finale in collaborazione con il tutor del soggetto promotore</text:span><text:span text:style-name="T8">;</text:span></text:p>
      <text:p text:style-name="P73"><text:span text:style-name="T9">Ogni tutor può accompagnare fino ad un massimo di tre tirocinanti contemporaneamente. In caso di assenza prolungata il tutor del soggetto ospitante</text:span><text:span text:style-name="T8"> </text:span><text:span text:style-name="T9">deve essere sostituito e tale sostituzione dovrà essere comunicata preventivamente al tirocinante e al soggetto promotore;</text:span></text:p>
      <text:p text:style-name="P63"><text:span text:style-name="T8">-<text:tab/>garantire nella fase di avvio del tirocinio, un’adeguata informazione e formazione in materia di salute e sicurezza nei luoghi di lavoro ai sensi degli artt. 36 e 37 </text:span><text:span text:style-name="T9">D.Lgs. 81/2008</text:span><text:span text:style-name="T8">; </text:span><text:span text:style-name="T9">al tirocinante deve essere inoltre garantita, se prevista, la sorveglianza sanitaria ai sensi dell’art. 41 del medesimo decreto</text:span><text:span text:style-name="T8">;</text:span></text:p>
      <text:p text:style-name="P67">-<text:tab/>mettere a disposizione del tirocinante tutte le attrezzature, strumentazioni, equipaggiamenti, mezzi di protezione individuale ecc. idonei nello svolgimento delle attività assegnate;</text:p>
      <text:p text:style-name="P68">-<text:tab/>informare periodicamente il tutor del soggetto promotore sull’andamento del tirocinio e sull’esito dello stesso;</text:p>
      <text:p text:style-name="P69">-<text:tab/>erogare l’indennità di partecipazione, ove tale adempimento non sia previsto in capo al soggetto promotore;</text:p>
      <text:p text:style-name="P72"><text:span text:style-name="T8">-<text:tab/>comunicare al soggetto promotore, entro il giorno successivo, gli infortuni, le interruzioni intervenute prima della scadenza del termine previsto,</text:span><text:span text:style-name="T1"> </text:span><text:span text:style-name="T8">nonché la sospensione del tirocinio; </text:span></text:p>
      <text:p text:style-name="P70">-<text:tab/>essere in regola con la normativa sulla salute e sicurezza sui luoghi di lavoro e con la normativa di cui alla legge n. 68 del 1999 e ss.mm e relative disposizioni provinciali;</text:p>
      <text:p text:style-name="P74">10.<text:tab/>Il tirocinio può essere interrotto dal soggetto ospitante, previo confronto con il soggetto promotore, o da quest’ultimo, in caso di gravi inadempienze da parte di uno dei soggetti coinvolti o per impossibilità a conseguire gli obiettivi formativi del PFI.</text:p>
      <text:p text:style-name="P42"/>
      <text:p text:style-name="P43"/>
      <text:p text:style-name="P8">Articolo 7 - Durata </text:p>
      <text:p text:style-name="P3"/>
      <text:p text:style-name="P47">1.<text:tab/>La durata del tirocinio deve essere coerente con quanto indicato nel PFI.</text:p>
      <text:p text:style-name="P51"><text:span text:style-name="T8">2.<text:tab/>Il tirocinio ha una durata massima non superiore a sei mesi (proroghe comprese), fatta salva la possibilità di rinnovo per un periodo massimo di sei mesi per i tirocini a favore di soggetti di cui alle lettere a), b), c) e d) del comma 2 dell’art. 2 </text:span><text:span text:style-name="T9">dell’Allegato 1 </text:span><text:span text:style-name="T10">alla deliberazione di Giunta Provinciale n. xx</text:span><text:span text:style-name="T7"> </text:span><text:span text:style-name="T10">del xx/xx/xxxx</text:span><text:span text:style-name="T8">.</text:span></text:p>
      <text:p text:style-name="P60"><text:span text:style-name="T8">Il tirocinio rivolto a soggetti disabili e svantaggiati di cui </text:span><text:span text:style-name="T9">alla lettera e) del comma 2 dell’art. 2 </text:span><text:soft-page-break/><text:span text:style-name="T9">dell’Allegato 1 </text:span><text:span text:style-name="T10">alla deliberazione di Giunta Provinciale n. xx del xx/xx/xxxx</text:span><text:span text:style-name="T8"> ha una durata massima non superiore rispettivamente a ventiquattro e dodici mesi</text:span><text:span text:style-name="T1">. </text:span><text:span text:style-name="T8">Entro questi limiti di durata sono ammessi la proroga o il rinnovo del tirocinio. </text:span></text:p>
      <text:p text:style-name="P52"><text:span text:style-name="T8">3.<text:tab/>La durata minima del tirocinio non può essere inferiore a due mesi/otto settimane, ad eccezione del tirocinio svolto presso soggetti ospitanti che operano stagionalmente, per i quali la durata minima è ridotta a un mese/quattro settimane. La stessa durata minima di un mese si applica ai tirocini attivati con i soggetti disabili di cui di cui all’art. 1 comma 1 della legge 12 marzo 1999, n. 68 promossi nell’ambito di convenzioni di programma con l’Agenzia del lavoro</text:span><text:span text:style-name="T1">.</text:span></text:p>
      <text:p text:style-name="P51"><text:span text:style-name="T11">4</text:span><text:span text:style-name="T8">.<text:tab/>Fatti salvi le proroghe e i rinnovi consentiti ai sensi del comma 2, il soggetto ospitante non può realizzare più di un tirocinio con il medesimo tirocinante. La richiesta di proroga o di rinnovo deve essere adeguatamente motivata dal soggetto ospitante e, laddove necessario, contenere un’integrazione dei contenuti del PFI.</text:span></text:p>
      <text:p text:style-name="P47">5.<text:tab/>Ai fini della durata massima del tirocinio, non sono compresi i periodi di sospensione previsti dall’art. 4.</text:p>
      <text:p text:style-name="P11"/>
      <text:p text:style-name="P11"/>
      <text:p text:style-name="P8">Articolo 8 - Garanzie assicurative e obblighi di comunicazione</text:p>
      <text:p text:style-name="P3"/>
      <text:p text:style-name="P52"><text:span text:style-name="T8">1.<text:tab/>Nel PFI è specificato il soggetto che è tenuto a garantire il rispetto dell’obbligo assicurativo </text:span><text:span text:style-name="T13">per il</text:span><text:span text:style-name="T8"> tirocinante contro gli infortuni sul lavoro presso l’INAIL.</text:span></text:p>
      <text:p text:style-name="P47">2.<text:tab/>Nel PFI è specificato il soggetto che è tenuto a garantire il rispetto dell’obbligo assicurativo per la responsabilità civile verso i terzi con idonea compagnia assicuratrice. </text:p>
      <text:p text:style-name="P47">3.<text:tab/>La copertura assicurativa deve comprendere anche eventuali attività svolte al di fuori dell’unità operativa (es. missioni), purché rientranti nel PFI.</text:p>
      <text:p text:style-name="P47">4.<text:tab/>Pur non costituendo rapporto di lavoro, il tirocinio è soggetto alla comunicazione obbligatoria ai sensi delle disposizioni vigenti. Nel PFI è specificato il soggetto che è tenuto a effettuare la comunicazione obbligatoria</text:p>
      <text:p text:style-name="P47">5.<text:tab/>Copia della Convenzione individuale e del PFI vanno inviate, a cura del soggetto di cui al comma 4 individuato nel PFI, anticipatamente rispetto alla data di inizio del tirocinio, al Servizio competente in materia di lavoro</text:p>
      <text:p text:style-name="P11"/>
      <text:p text:style-name="P11"/>
      <text:p text:style-name="P8">Articolo 9 - Indennità di partecipazione</text:p>
      <text:p text:style-name="P3"/>
      <text:p text:style-name="P47">1.<text:tab/>Al tirocinante è corrisposta un’indennità per la partecipazione al tirocinio, secondo quanto previsto all’art. 1, commi 34-36 della Legge n. 92 del 2012.</text:p>
      <text:p text:style-name="P53"><text:span text:style-name="T8">2.</text:span><text:span text:style-name="T1"><text:tab/></text:span><text:span text:style-name="T8">Nel PFI è stabilito</text:span><text:span text:style-name="T1"> </text:span><text:span text:style-name="T8">se l’erogazione dell’indennità è a carico del soggetto promotore o del soggetto ospitante o sostenuta da entrambi e, in tale caso, la misura di compartecipazione. </text:span></text:p>
      <text:p text:style-name="P46">3.<text:tab/>L’importo dell’indennità di partecipazione al tirocinio non può essere inferiore a € 300,00 lordi mensili o € 70,00 lordi settimanali e non può eccedere i € 600,00 lordi mensili o € 140,00 settimanali. Al tirocinante possono essere riconosciuti benefit non monetari o rimborsi spese, aggiuntivi e non sostitutivi dell’indennità (es. vitto).</text:p>
      <text:p text:style-name="P46"><text:tab/>L’indennità è erogata per intero a fronte di una partecipazione minima al tirocinio del 70% calcolata su base mensile.</text:p>
      <text:p text:style-name="P58">Durante la sospensione del tirocinio non sussiste l’obbligo di corresponsione dell’indennità di partecipazione.</text:p>
      <text:p text:style-name="P46">4.<text:tab/>Qualora il tirocinio preveda l’invio in missione del tirocinante, questa deve svolgersi senza costi alcuni a carico del tirocinante. </text:p>
      <text:p text:style-name="P46">5.<text:tab/>Per i progetti previsti da leggi comunitarie, statali, regionali volti a favorire lo svolgimento di tirocini in ambito provinciale non possono essere stabiliti importi superiori ai limiti suindicati.</text:p>
      <text:p text:style-name="P51"><text:span text:style-name="T8">6.<text:tab/>Nel PFI è specificata l’eventuale esenzione, totale o parziale, dall’erogazione dell’indennità di partecipazione nei confronti del tirocinante svantaggiato o disabile, in relazione alla sua </text:span><text:soft-page-break/><text:span text:style-name="T8">difficoltà di inserimento lavorativo e,</text:span><text:span text:style-name="T1"> </text:span><text:span text:style-name="T8">qualora già beneficiari di sussidi economici, nei confronti di richiedenti asilo o titolari di protezione internazionale.</text:span></text:p>
      <text:p text:style-name="P46">7.<text:tab/>Nel caso di tirocini a favore di lavoratori disoccupati o sospesi e beneficiari di sostegno al reddito, i soggetti promotori non possono assumere l’indennità di partecipazione a proprio carico, mentre i soggetti ospitanti possono assumere a proprio carico l’indennità di partecipazione, cumulabile con l’ammortizzatore percepito, anche oltre la concorrenza dell’importo minimo di 300 euro mensili.</text:p>
      <text:p text:style-name="P45"/>
      <text:p text:style-name="P45"/>
      <text:p text:style-name="P8">Articolo 10 – Sanzioni</text:p>
      <text:p text:style-name="P3"/>
      <text:p text:style-name="P46">1.<text:tab/>La mancata corresponsione dell’indennità di partecipazione al tirocinio da parte del soggetto ospitante comporta, ai sensi dell’art. 1 comma 35 della legge 28 giugno 2012, n. 92, <text:s/>una sanzione amministrativa il cui ammontare è proporzionato alla gravità dell’illecito commesso, da un minimo di 1.000,00 ad un massimo di 6.000,00 euro. </text:p>
      <text:p text:style-name="P51"><text:span text:style-name="T9">2.<text:tab/>Per le violazioni non sanabili, in particolare nel caso in cui il tirocinio sia attivato senza il rispetto delle condizioni e dei limiti previsti, con riferimento, rispettivamente, ai soggetti titolati alla promozione e alle caratteristiche soggettive e oggettive richieste al soggetto ospitante del tirocinio, alla proporzione tra organico del soggetto ospitante e numero di tirocini, alla durata massima del tirocinio, al numero di tirocini attivabili contemporaneamente e al numero o alle percentuali di assunzioni dei tirocinanti ospitati in precedenza, alla convenzione richiesta e al relativo piano formativo, sarà prevista l’intimazione della cessazione del tirocinio da parte del </text:span><text:span text:style-name="T8">servizio della Provincia competente in materia di vigilanza sul lavoro</text:span><text:span text:style-name="T9"> e l’interdizione per 12 mesi, rivolta al soggetto promotore e/o a quello ospitante, dall’attivazione di nuovi tirocini. </text:span></text:p>
      <text:p text:style-name="P51"><text:span text:style-name="T9">3.<text:tab/>Per le violazioni sanabili, in particolare per i casi di inadempienza dei compiti richiesti ai soggetti promotori e ai soggetti ospitanti e ai rispettivi tutor o di violazioni della convenzione o del piano formativo, quando la durata residua del tirocinio consente di ripristinare le condizioni per il conseguimento degli obiettivi stabiliti, o di violazioni della durata massima del tirocinio, quando al momento dell’accertamento non sia ancora superata la durata massima stabilita dalle norme, sarà previsto un invito alla regolarizzazione la cui esecuzione non determinerà sanzioni. Ove l’invito non venga adempiuto, sarà prevista l’intimazione della cessazione del tirocinio e l’interdizione per 12 mesi, rivolta al soggetto promotore e/o a quello ospitante, dall’attivazione di nuovi tirocini</text:span><text:span text:style-name="T2">. </text:span></text:p>
      <text:p text:style-name="P48">4.<text:tab/>In tutti i casi di seconda violazione nell’arco di 24 mesi dalla prima interdizione, l’interdizione ha durata di 18 mesi.</text:p>
      <text:p text:style-name="P48">5.<text:tab/>Per i casi di terza o ulteriore violazione nell’arco di 24 mesi dalla prima interdizione, l’interdizione ha durata di 24 mesi.</text:p>
      <text:p text:style-name="P51"><text:span text:style-name="T9">6.<text:tab/>L’interdizione è disposta nei confronti del soggetto ospitante anche nel caso di</text:span><text:span text:style-name="T2"> </text:span><text:span text:style-name="T9">riqualificazione del tirocinio in rapporto di lavoro subordinato.</text:span></text:p>
      <text:p text:style-name="P40"/>
      <text:p text:style-name="P42"/>
      <text:p text:style-name="P9">Articolo 11 – Trattamento dei dati personali</text:p>
      <text:p text:style-name="P4"/>
      <text:p text:style-name="P50">1.<text:tab/>Ciascuno dei soggetti a cui si applica la presente convenzione, in qualità di autonomo titolare, è tenuto ad assumere tutte le iniziative necessarie a garantire che il trattamento dei dati avvenga nel rigoroso rispetto della disciplina di cui al decreto legislativo n. 196 del 30 giugno 2003 e ss.mm. e ii., in particolare per quanto concerne la sicurezza dei dati, gli adempimenti e la responsabilità nei confronti degli interessati. </text:p>
      <text:p text:style-name="P50"/>
      <text:p text:style-name="P44"/>
      <text:p text:style-name="P44"/>
      <text:p text:style-name="P44"/>
      <text:p text:style-name="P56"><text:soft-page-break/>Articolo 12 - Informativa art. 13 del D.lgs. n.196/2003</text:p>
      <text:p text:style-name="P54"/>
      <text:p text:style-name="P55"><text:span text:style-name="T16">1.<text:tab/>Ai sensi dell'articolo 13 del D.lgs. n.196/2003, i dati concernenti i firmatari della presente convenzione comunque raccolti in conseguenza e nel corso dell’esecuzione della convenzione vengano trattati esclusivamente per le finalità della convenzione stessa. Il trattamento sarà effettuato con modalità manuali e informatizzate. Il conferimento dei dati è necessario per l’esecuzione della convenzione. I dati non saranno comunicati ad altri soggetti, né saranno oggetto di diffusione. </text:span><text:span text:style-name="T17">In ogni momento, l’interessato potrà esercitare i Suoi diritti nei confronti del titolare del trattamento, ai sensi dell'art.7 del D.lgs.196/2003. </text:span><text:span text:style-name="T18">Titolare del trattamento è la Provincia autonoma di Trento e responsabile del trattamento è la Dirigente generale di Agenzia del lavoro.</text:span><text:span text:style-name="T14"> </text:span></text:p>
      <text:p text:style-name="P17"/>
      <text:p text:style-name="P11"/>
      <text:p text:style-name="P8">Articolo 1<text:span text:style-name="T15">3</text:span> – Disposizioni finali</text:p>
      <text:p text:style-name="P23"/>
      <text:list xml:id="list1987353917133762977" text:style-name="L1">
        <text:list-item>
          <text:p text:style-name="P82">La presente Convenzione produce i propri effetti dalla data di sottoscrizione, ha la durata di un anno e viene rinnovata tacitamente di anno in anno fino al termine del 31.12...., salvo disdetta da comunicarsi da una delle parti entro tre mesi dalla scadenza.</text:p>
        </text:list-item>
        <text:list-item>
          <text:p text:style-name="P84">Le norme della presente Convenzione si applicano al soggetto promotore e alle imprese associate all’Associazione ..... Nessuna responsabilità farà capo a quest’ ultima per eventuali inadempienze e/o violazioni di legge da parte di imprese durante lo svolgimento del tirocinio.</text:p>
        </text:list-item>
      </text:list>
      <text:p text:style-name="P6"/>
      <text:p text:style-name="P6"/>
      <text:p text:style-name="P8">Articolo 1<text:span text:style-name="T15">4</text:span> – Rinvio</text:p>
      <text:p text:style-name="P20"/>
      <text:list xml:id="list4985143367947667562" text:style-name="L2">
        <text:list-item>
          <text:p text:style-name="P83">Per tutto quanto non previsto dalla presente convenzione le parti fanno riferimento alle previsioni di cui all’Allegato 1 della deliberazione di Giunta Provinciale n. xx di data xx/xx/xxxx.</text:p>
        </text:list-item>
      </text:list>
      <text:p text:style-name="P19"/>
      <text:p text:style-name="P19"/>
      <text:p text:style-name="P75">Per il soggetto promotore<text:tab/><text:tab/><text:tab/><text:tab/><text:tab/>Per l’Associazione …………………..</text:p>
      <text:p text:style-name="P75">Il ………………………<text:tab/><text:tab/><text:tab/><text:tab/><text:tab/>……….……..……………………….<text:tab/><text:tab/><text:tab/><text:tab/><text:tab/><text:tab/><text:tab/><text:tab/> Il Legale Rappresentante</text:p>
      <text:p text:style-name="P75"><text:tab/><text:tab/><text:tab/><text:tab/><text:tab/><text:tab/><text:tab/><text:tab/> <text:s text:c="7"/>(timbro e firma)</text:p>
      <text:p text:style-name="P77"/>
      <text:p text:style-name="P75">Data, ________________<text:tab/><text:tab/><text:tab/><text:tab/><text:tab/><text:tab/>Data, _________________</text:p>
      <text:p text:style-name="P26"/>
      <text:p text:style-name="P57"/>
      <text:p text:style-name="P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corpo_20_lettera" style:display-name="corpo lettera" style:family="paragraph" style:parent-style-name="Standard">
      <style:paragraph-properties fo:margin-left="1cm" fo:margin-right="0cm" fo:text-align="justify" style:justify-single-word="false" fo:text-indent="1.199cm" style:auto-text-indent="fals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 style:family="paragraph" style:parent-style-name="Standard" style:class="extra">
      <style:text-properties fo:font-size="10pt" style:font-size-asian="10pt"/>
    </style:style>
    <style:style style:name="Testo_20_commento" style:display-name="Testo commento" style:family="paragraph" style:parent-style-name="Standard">
      <style:paragraph-properties fo:hyphenation-ladder-count="no-limit"/>
      <style:text-properties fo:font-size="10pt" style:font-size-asian="10pt" fo:hyphenate="false" fo:hyphenation-remain-char-count="2" fo:hyphenation-push-char-count="2"/>
    </style:style>
    <style:style style:name="WW8Num1z0" style:family="text">
      <style:text-properties style:text-line-through-style="solid" style:text-line-through-type="single" style:font-name="Book Antiqua" fo:font-family="'Book Antiqua'" style:font-family-generic="roman" style:font-pitch="variable" style:font-name-complex="Times New Roman" style:font-family-complex="'Times New Roman'" style:font-family-generic-complex="roman" style:font-pitch-complex="variable"/>
    </style:style>
    <style:style style:name="WW8Num2z0" style:family="text">
      <style:text-properties style:font-name="Book Antiqua" fo:font-family="'Book Antiqu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4z0"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5z0" style:family="text">
      <style:text-properties fo:color="#000000" style:text-line-through-style="none" style:text-line-through-type="none" style:font-name="Garamond" fo:font-family="Garamond" style:font-family-generic="roman" style:font-pitch="variable" fo:font-style="normal" fo:font-weight="normal" style:font-name-asian="Garamond" style:font-family-asian="Garamond" style:font-family-generic-asian="roman" style:font-pitch-asian="variable" style:font-style-asian="normal" style:font-weight-asian="normal" style:font-name-complex="Garamond" style:font-family-complex="Garamond"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Garamond" fo:font-family="Garamond" style:font-family-generic="roman" style:font-pitch="variable" style:font-name-asian="Garamond" style:font-family-asian="Garamond" style:font-family-generic-asian="roman" style:font-pitch-asian="variable" style:font-name-complex="Garamond" style:font-family-complex="Garamond"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text-line-through-style="none" style:text-line-through-type="none" fo:font-style="normal" fo:font-weight="normal"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fo:color="#000000" style:text-line-through-style="none" style:text-line-through-type="none" fo:font-style="normal" fo:font-weight="normal" style:font-style-asian="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text-line-through-type="none" style:font-name="Garamond" fo:font-family="Garamond" style:font-family-generic="roman" style:font-pitch="variable" style:font-name-complex="Garamond" style:font-family-complex="Garamond"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fo:color="#000000" style:text-line-through-style="none" style:text-line-through-type="none" fo:font-style="normal" fo:font-weight="normal" style:font-style-asian="normal" style:font-weight-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Garamond" fo:font-family="Garamond"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fo:color="#000000" style:text-line-through-style="none" style:text-line-through-type="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_20_Carattere_20_Carattere" style:display-name=" Carattere Carattere" style:family="text" style:parent-style-name="Car._20_predefinito_20_paragrafo">
      <style:text-properties fo:language="it" fo:country="IT" style:language-complex="ar" style:country-complex="SA"/>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06cm" fo:text-indent="-0.199cm" fo:margin-left="0.806cm"/>
        </style:list-level-properties>
        <style:text-properties style:font-name="Book Antiqu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51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4">
        <style:list-level-properties text:list-level-position-and-space-mode="label-alignment">
          <style:list-level-label-alignment text:label-followed-by="listtab" text:list-tab-stop-position="0.522cm" fo:text-indent="-0.635cm" fo:margin-left="0.522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792cm" fo:text-indent="-0.635cm" fo:margin-left="1.79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62cm" fo:text-indent="-0.318cm" fo:margin-left="3.06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332cm" fo:text-indent="-0.635cm" fo:margin-left="4.332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5.602cm" fo:text-indent="-0.635cm" fo:margin-left="5.60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872cm" fo:text-indent="-0.318cm" fo:margin-left="6.87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142cm" fo:text-indent="-0.635cm" fo:margin-left="8.142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9.412cm" fo:text-indent="-0.635cm" fo:margin-left="9.41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682cm" fo:text-indent="-0.318cm" fo:margin-left="10.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736cm" fo:text-indent="-0.3cm" fo:margin-left="1.736cm"/>
        </style:list-level-properties>
        <style:text-properties style:font-name="Liberation Serif"/>
      </text:list-level-style-bullet>
      <text:list-level-style-bullet text:level="2" text:style-name="WW8Num8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598cm" fo:text-indent="-0.318cm" fo:margin-left="3.59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408cm" fo:text-indent="-0.318cm" fo:margin-left="7.4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678cm" fo:text-indent="-0.635cm" fo:margin-left="8.678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9.948cm" fo:text-indent="-0.635cm" fo:margin-left="9.94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218cm" fo:text-indent="-0.318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736cm" fo:text-indent="-0.3cm" fo:margin-left="1.736cm"/>
        </style:list-level-properties>
        <style:text-properties style:font-name="Liberation Serif"/>
      </text:list-level-style-bullet>
      <text:list-level-style-bullet text:level="2" text:style-name="WW8Num11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736cm" fo:text-indent="-0.3cm" fo:margin-left="1.736cm"/>
        </style:list-level-properties>
        <style:text-properties style:font-name="Liberation Serif"/>
      </text:list-level-style-bullet>
      <text:list-level-style-bullet text:level="2" text:style-name="WW8Num1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Garamond"/>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736cm" fo:text-indent="-0.3cm" fo:margin-left="1.736cm"/>
        </style:list-level-properties>
        <style:text-properties style:font-name="Liberation Serif"/>
      </text:list-level-style-bullet>
      <text:list-level-style-number text:level="2" text:style-name="WW8Num16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3" text:style-name="WW8Num1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10pt" style:font-size-asian="10pt" style:font-size-complex="10pt"/>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Header"/>
      </style:header>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f</dc:title>
    <meta:initial-creator>pr35972</meta:initial-creator>
    <meta:creation-date>2017-10-19T16:34:00</meta:creation-date>
    <dc:date>2017-11-16T12:54:57.811000000</dc:date>
    <meta:print-date>2012-06-11T14:10:00</meta:print-date>
    <meta:editing-cycles>34</meta:editing-cycles>
    <meta:editing-duration>PT1H22M40S</meta:editing-duration>
    <meta:generator>LibreOffice/5.1.5.2$Windows_x86 LibreOffice_project/7a864d8825610a8c07cfc3bc01dd4fce6a9447e5</meta:generator>
    <meta:document-statistic meta:table-count="0" meta:image-count="0" meta:object-count="0" meta:page-count="8" meta:paragraph-count="131" meta:word-count="3818" meta:character-count="25750" meta:non-whitespace-character-count="22011"/>
  </office:meta>
</office:document-meta>
</file>