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76cm" table:align="center" style:writing-mode="lr-tb"/>
    </style:style>
    <style:style style:name="Tabella2.A" style:family="table-column">
      <style:table-column-properties style:column-width="8.63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text-properties style:font-name="Times New Roman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Garamon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Garamond"/>
    </style:style>
    <style:style style:name="P6" style:family="paragraph" style:parent-style-name="Standard">
      <style:text-properties style:font-name="Times New Roman" style:font-name-complex="Garamon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Garamond"/>
    </style:style>
    <style:style style:name="P8" style:family="paragraph" style:parent-style-name="Standard">
      <style:paragraph-properties style:snap-to-layout-grid="false"/>
      <style:text-properties style:font-name="Times New Roman" style:font-name-complex="Garamond"/>
    </style:style>
    <style:style style:name="P9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style:font-name-complex="Garamon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Garamond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Garamond" style:font-weight-complex="normal"/>
    </style:style>
    <style:style style:name="P12" style:family="paragraph" style:parent-style-name="Text_20_body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13" style:family="paragraph" style:parent-style-name="Text_20_body">
      <style:paragraph-properties fo:line-height="20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Garamond"/>
    </style:style>
    <style:style style:name="T1" style:family="text">
      <style:text-properties style:font-name-asian="Cambria"/>
    </style:style>
    <style:style style:name="T2" style:family="text">
      <style:text-properties style:font-name="Times New Roman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5</text:p>
      <text:p text:style-name="P10"/>
      <text:p text:style-name="P10"/>
      <text:p text:style-name="P10"/>
      <text:p text:style-name="P3">ATTESTAZIONE FINALE</text:p>
      <text:p text:style-name="P11"/>
      <text:p text:style-name="P7">Si attesta che il Sig./Sig.ra </text:p>
      <text:p text:style-name="P7">Cognome_______________________________Nome ____________________________________</text:p>
      <text:p text:style-name="P7">CodiceFiscale ____________________________________________________________________</text:p>
      <text:p text:style-name="P7">Nato a<text:tab/> _________________________________<text:tab/>il _____________________________________</text:p>
      <text:p text:style-name="P10"/>
      <text:p text:style-name="P3">HA PARTECIPATO AL SEGUENTE TIROCINIO</text:p>
      <text:p text:style-name="P10"/>
      <text:p text:style-name="P2">Promosso da (soggetto promotore): ________________________________________________________________________________</text:p>
      <text:p text:style-name="P4"/>
      <text:p text:style-name="P2">Svolto presso (soggetto ospitante): ________________________________________________________________________________</text:p>
      <text:p text:style-name="P4"/>
      <text:p text:style-name="P5">Dal _________________ al ___________________; n. complessivo delle giornate e dei mesi di attività _____________________________________________________, per una durata complessiva pari/superiore al 70 per cento delle ore complessive previste dal Progetto Formativo Individuale .</text:p>
      <text:p text:style-name="P10"/>
      <text:p text:style-name="P3">E HA SVOLTO LE SEGUENTI ATTIVITA’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2">Attività oggetto del tirocinio</text:span><text:span text:style-name="Footnote_20_Symbol"><text:span text:style-name="T2"><text:note text:id="ftn1" text:note-class="footnote"><text:note-citation>1</text:note-citation><text:note-body><text:p text:style-name="Footnote"><text:span text:style-name="T1"><text:s/></text:span>Da PFI e da Dossier individuale, limitatamente a quelle attività effettivamente svolte, documentate e recanti una valutazione da A a D.</text:p></text:note-body></text:note></text:span></text:span></text:p>
          </table:table-cell>
          <table:table-cell table:style-name="Tabella1.B1" office:value-type="string">
            <text:p text:style-name="P6">Descrizione sintetica delle attività e degli obiettivi prefissati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6">Settore____________________________</text:p>
            <text:p text:style-name="P9"><text:tab/></text:p>
            <text:p text:style-name="P6">Area di attività (ADA)</text:p>
            <text:p text:style-name="P6">____________________________</text:p>
            <text:p text:style-name="P6"/>
            <text:p text:style-name="P6">Attività</text:p>
            <text:p text:style-name="P6">_________________________________</text:p>
            <text:p text:style-name="P6"/>
            <text:p text:style-name="P6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6">Settore____________________________</text:p>
            <text:p text:style-name="P9"><text:tab/></text:p>
            <text:p text:style-name="P6">Area di attività (ADA)</text:p>
            <text:p text:style-name="P6">____________________________</text:p>
            <text:p text:style-name="P6"/>
            <text:p text:style-name="P6"><text:soft-page-break/>Attività</text:p>
            <text:p text:style-name="P6">_________________________________-</text:p>
            <text:p text:style-name="P6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6">Altre attività non ricomprese nell’Atlante del lavoro e delle qualificazioni</text:p>
            <text:p text:style-name="P6"/>
          </table:table-cell>
          <table:table-cell table:style-name="Tabella1.B1" office:value-type="string">
            <text:p text:style-name="P8"/>
          </table:table-cell>
        </table:table-row>
      </table:table>
      <text:p text:style-name="P10"/>
      <text:p text:style-name="P10"/>
      <text:p text:style-name="P6">Le attività sono documentate e avvalorate dal Dossier Individuale del tirocinante.</text:p>
      <text:p text:style-name="P6"/>
      <text:p text:style-name="P6">Si rilascia la presente per gli usi consentiti dalla legge.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/>
            <text:p text:style-name="P12">Luogo ______________</text:p>
            <text:p text:style-name="P13"/>
            <text:p text:style-name="P13">Per il soggetto promotore (timbro e firma)</text:p>
            <text:p text:style-name="P13">______________________________________</text:p>
            <text:p text:style-name="P13"/>
          </table:table-cell>
          <table:table-cell table:style-name="Tabella2.B1" office:value-type="string">
            <text:p text:style-name="P12"/>
            <text:p text:style-name="P12">Data ______________</text:p>
            <text:p text:style-name="P13"/>
            <text:p text:style-name="P13">Per il soggetto ospitante (timbro e firma)</text:p>
            <text:p text:style-name="P13">____________________________________</text:p>
            <text:p text:style-name="P13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ZIONE FINALE</dc:title>
    <meta:initial-creator>collesel</meta:initial-creator>
    <meta:creation-date>2017-10-19T15:15:00</meta:creation-date>
    <dc:date>2017-11-09T16:34:19.498000000</dc:date>
    <meta:editing-cycles>7</meta:editing-cycles>
    <meta:editing-duration>PT11M10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36" meta:word-count="172" meta:character-count="1782" meta:non-whitespace-character-count="1639"/>
  </office:meta>
</office:document-meta>
</file>