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break-before="page" table:align="center" style:writing-mode="lr-tb"/>
    </style:style>
    <style:style style:name="Tabella1.A" style:family="table-column">
      <style:table-column-properties style:column-width="8.184cm"/>
    </style:style>
    <style:style style:name="Tabella1.B" style:family="table-column">
      <style:table-column-properties style:column-width="6.59cm"/>
    </style:style>
    <style:style style:name="Tabella1.C" style:family="table-column">
      <style:table-column-properties style:column-width="5.378cm"/>
    </style:style>
    <style:style style:name="Tabella1.D" style:family="table-column">
      <style:table-column-properties style:column-width="5.547cm"/>
    </style:style>
    <style:style style:name="Tabella1.1" style:family="table-row">
      <style:table-row-properties style:min-row-height="0.1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007cm" fo:keep-together="auto"/>
    </style:style>
    <style:style style:name="Tabella2" style:family="table">
      <style:table-properties style:width="17.277cm" fo:margin-left="7.773cm" table:align="left" style:writing-mode="lr-tb"/>
    </style:style>
    <style:style style:name="Tabella2.A" style:family="table-column">
      <style:table-column-properties style:column-width="8.636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font-weight="bold" style:font-weight-asian="bold" style:font-name-complex="Garamond"/>
    </style:style>
    <style:style style:name="P4" style:family="paragraph" style:parent-style-name="Standard">
      <style:paragraph-properties fo:margin-left="0.953cm" fo:margin-right="0cm" fo:text-indent="0cm" style:auto-text-indent="false" style:snap-to-layout-grid="false"/>
      <style:text-properties style:font-name="Times New Roman" fo:background-color="#ffff00" style:font-name-complex="Garamond"/>
    </style:style>
    <style:style style:name="P5" style:family="paragraph" style:parent-style-name="Standard">
      <style:paragraph-properties fo:margin-left="0.953cm" fo:margin-right="0cm" fo:text-indent="0cm" style:auto-text-indent="false" style:snap-to-layout-grid="false"/>
      <style:text-properties fo:color="#c0c0c0" style:font-name="Times New Roman" fo:font-style="italic" fo:background-color="#ffff00" style:font-style-asian="italic" style:font-name-complex="Garamon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Garamond"/>
    </style:style>
    <style:style style:name="P7" style:family="paragraph" style:parent-style-name="Standard">
      <style:text-properties style:font-name="Times New Roman" style:font-name-complex="Garamond"/>
    </style:style>
    <style:style style:name="P8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style:font-name-complex="Garamon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Garamond" style:font-weight-complex="normal"/>
    </style:style>
    <style:style style:name="P10" style:family="paragraph" style:parent-style-name="Standard">
      <style:paragraph-properties fo:margin-left="0cm" fo:margin-right="1.326cm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1.3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weight="bold" style:font-weight-asian="bold" style:font-name-complex="Garamond"/>
    </style:style>
    <style:style style:name="P12" style:family="paragraph" style:parent-style-name="Footnote" style:master-page-name="">
      <loext:graphic-properties draw:fill="none"/>
      <style:paragraph-properties fo:margin-left="0cm" fo:margin-right="1.3cm" fo:orphans="2" fo:widows="2" fo:text-indent="0cm" style:auto-text-indent="false" style:page-number="auto" fo:background-color="transparent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tyle="italic" fo:font-weight="bold" style:font-style-asian="italic" style:font-weight-asian="bold" style:font-name-complex="Garamon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style:font-name-complex="Garamon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weight="normal" style:font-weight-asian="normal" style:font-name-complex="Garamond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weight="bold" style:font-weight-asian="bold" style:font-name-complex="Garamond"/>
    </style:style>
    <style:style style:name="P17" style:family="paragraph" style:parent-style-name="Footnote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8" style:family="paragraph" style:parent-style-name="Footnote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</style:style>
    <style:style style:name="P19" style:family="paragraph" style:parent-style-name="Footnote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style:font-name-complex="Garamon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Garamon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Garamon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name-complex="Garamond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c0c0c0" style:font-name="Times New Roman" fo:font-style="italic" fo:background-color="#ffff00" style:font-style-asian="italic" style:font-name-complex="Garamond"/>
    </style:style>
    <style:style style:name="P26" style:family="paragraph" style:parent-style-name="Standard" style:master-page-name="">
      <loext:graphic-properties draw:fill="none"/>
      <style:paragraph-properties fo:margin-left="0cm" fo:margin-right="0.101cm" fo:orphans="2" fo:widows="2" fo:text-indent="0cm" style:auto-text-indent="false" style:page-number="auto" fo:background-color="transparent" style:writing-mode="lr-tb"/>
      <style:text-properties style:font-name="Times New Roman"/>
    </style:style>
    <style:style style:name="P27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 style:writing-mode="lr-tb"/>
      <style:text-properties style:font-name="Times New Roman" fo:font-weight="normal" style:font-weight-asian="normal" style:font-name-complex="Garamond" style:font-weight-complex="normal"/>
    </style:style>
    <style:style style:name="P28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3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style:font-name-asian="Cambria"/>
    </style:style>
    <style:style style:name="T4" style:family="text">
      <style:text-properties style:text-position="super 58%" style:font-name-complex="Garamond"/>
    </style:style>
    <style:style style:name="T5" style:family="text">
      <style:text-properties style:font-name="Times New Roman" fo:font-weight="bold" style:font-weight-asian="bol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6</text:p>
      <text:p text:style-name="P9"/>
      <text:p text:style-name="P9"/>
      <text:p text:style-name="P9"/>
      <text:p text:style-name="P6">DOSSIER INDIVIDUALE</text:p>
      <text:p text:style-name="P9"/>
      <text:p text:style-name="P9"/>
      <text:p text:style-name="P9"/>
      <text:p text:style-name="P11">Tirocinante</text:p>
      <text:p text:style-name="P13"/>
      <text:p text:style-name="P14">Cognome_______________________________Nome _______________________________</text:p>
      <text:p text:style-name="P20"/>
      <text:p text:style-name="P20">Codice Fiscale _______________________________________________________________</text:p>
      <text:p text:style-name="P20"/>
      <text:p text:style-name="P20">Nato a<text:tab/> _________________________________<text:tab/>il <text:s/>______________________________</text:p>
      <text:p text:style-name="P14"/>
      <text:p text:style-name="P15"/>
      <text:p text:style-name="P16"/>
      <text:p text:style-name="P23">Soggetto promotore: _________________________________________________________________________</text:p>
      <text:p text:style-name="P23">Soggetto ospitante: __________________________________________________________________________</text:p>
      <text:p text:style-name="P24"/>
      <text:p text:style-name="P23">Periodo del tirocinio</text:p>
      <text:p text:style-name="P22">Dal _________________ al ___________________; n. complessivo delle giornate e dei mesi di attività _____________________________________________________, per una frequenza complessiva pari/superiore al 70 per cento delle ore complessive previste dal Progetto Formativo Individuale 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span text:style-name="T5">Attività oggetto del tirocinio</text:span><text:span text:style-name="Footnote_20_Symbol"><text:span text:style-name="T5"><text:note text:id="ftn1" text:note-class="footnote"><text:note-citation>1</text:note-citation><text:note-body><text:p text:style-name="P18"><text:span text:style-name="T3"><text:s/></text:span>Da Progetto Formativo Individuale</text:p></text:note-body></text:note></text:span></text:span></text:p>
          </table:table-cell>
          <table:table-cell table:style-name="Tabella1.A1" office:value-type="string">
            <text:p text:style-name="P21"><text:span text:style-name="T5">Descrizione delle attività oggetto del tirocinio</text:span><text:span text:style-name="Footnote_20_Symbol"><text:span text:style-name="T5"><text:note text:id="ftn2" text:note-class="footnote"><text:note-citation>2</text:note-citation><text:note-body><text:p text:style-name="P12"><text:span text:style-name="T3"><text:s/></text:span>Da Progetto Formativo Individuale</text:p></text:note-body></text:note></text:span></text:span></text:p>
          </table:table-cell>
          <table:table-cell table:style-name="Tabella1.A1" office:value-type="string">
            <text:p text:style-name="P21"><text:span text:style-name="T5">Evidenze raccolte durante il tirocinio</text:span><text:span text:style-name="Footnote_20_Symbol"><text:span text:style-name="T5"><text:note text:id="ftn3" text:note-class="footnote"><text:note-citation>3</text:note-citation><text:note-body><text:p text:style-name="P17"><text:span text:style-name="T3"><text:s/></text:span>Per <text:span text:style-name="T1">Evidenze </text:span>s’intende ogni documentazione utile a comprovare l’effettiva attività svolta e i suoi risultati: ad esempio campioni di prodotto del lavoro; lettere di referenze; verbali di sintesi di riunioni; consegne, relazioni, report (ad esempio dei tutor, anche in forma periodica); programmi informatici, testimonianze di persone che hanno avuto modo di osservare “in situazione” il tirocinante; supporti fotografici e registrazioni audio/video eventualmente prodotti ad hoc, etc. </text:p></text:note-body></text:note></text:span></text:span></text:p>
          </table:table-cell>
          <table:table-cell table:style-name="Tabella1.D1" office:value-type="string">
            <text:p text:style-name="P3">Valutazione finale </text:p>
            <text:p text:style-name="P21"><text:span text:style-name="T5">dell’esperienza per attività</text:span><text:span text:style-name="Footnote_20_Symbol"><text:span text:style-name="T5"><text:note text:id="ftn4" text:note-class="footnote"><text:note-citation>4</text:note-citation><text:note-body><text:p text:style-name="P17"><text:span text:style-name="T3"><text:s/></text:span>Il tutor, in accordo con il tirocinante, esprime una valutazione sulla qualità dell’esperienza, ovvero quanto è stato effettivamente possibile praticare ogni attività prevista utilizzando una scale a 5 gradi ed eventuali annotazioni:</text:p><text:p text:style-name="P17">A= eccellente (attività svolta in modo costante esprimendo o raggiungendo un elevato grado di autonomia e responsabilità)</text:p><text:p text:style-name="P17">B= ottima (attività svolta in modo assiduo raggiungendo buona autonomia e responsabilità)</text:p><text:p text:style-name="P17">C= adeguata (attività abbastanza frequente, svolta in discreta autonomia e responsabilità)</text:p><text:p text:style-name="P17">D= sufficiente (attività svolta in modo saltuario prevalentemente in collaborazione o con supervisione)</text:p><text:p text:style-name="P17">E= bassa (ha praticato l’attività solo occasionalmente e sempre in supporto ad altri)</text:p><text:p text:style-name="P19">Nota bene: la valutazione riguarda l’esperienza e le attività e non il tirocinante. Non sono da valutare le attività nelle quali il tirocinante, per qualsiasi motivo, non sia stato coinvolto/a.</text:p></text:note-body></text:note></text:span></text:span></text:p>
          </table:table-cell>
        </table:table-row>
        <table:table-row table:style-name="Tabella1.2">
          <table:table-cell table:style-name="Tabella1.A1" office:value-type="string">
            <text:p text:style-name="P7">Settore____________________________</text:p>
            <text:p text:style-name="P8"/>
            <text:p text:style-name="P7">Area di attività (ADA)</text:p>
            <text:p text:style-name="P7">___________________________________</text:p>
            <text:p text:style-name="P2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7">Altre attività non ricomprese nell’Atlante del lavoro e delle qualificazioni</text:p>
            <text:p text:style-name="P7">___________________________________</text:p>
            <text:p text:style-name="P7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26"><text:span text:style-name="T2">Annotazioni integrative o menzioni di merito</text:span><text:span text:style-name="T4"><text:note text:id="ftn5" text:note-class="footnote"><text:note-citation>5</text:note-citation><text:note-body><text:p text:style-name="P17"><text:span text:style-name="T3"><text:s/></text:span>Si possono qui riportare varie annotazioni o menzioni di merito che riguardano le attività effettivamente svolte, ivi incluse le attività formative e i risultati conseguiti nello svolgimento del tirocinio, oppure ogni scostamento rilevante (in termini di attività) da ciò che era previsto nel progetto formativo.</text:p></text:note-body></text:note></text:span><text:span text:style-name="T2"> 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/>
            <text:p text:style-name="P28">Luogo ______________</text:p>
            <text:p text:style-name="P29"/>
            <text:p text:style-name="P30">Per il soggetto promotore (timbro e firma)</text:p>
            <text:p text:style-name="P29">_______________________________________</text:p>
            <text:p text:style-name="P29"/>
          </table:table-cell>
          <table:table-cell table:style-name="Tabella2.B1" office:value-type="string">
            <text:p text:style-name="P28"/>
            <text:p text:style-name="P28">Data ______________</text:p>
            <text:p text:style-name="P29"/>
            <text:p text:style-name="P30">Per il soggetto ospitante (timbro e firma)</text:p>
            <text:p text:style-name="P29">____________________________________</text:p>
            <text:p text:style-name="P2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INDIVIDUALE</dc:title>
    <meta:initial-creator>collesel</meta:initial-creator>
    <meta:creation-date>2017-10-19T16:14:00</meta:creation-date>
    <dc:date>2017-11-09T16:38:04.807000000</dc:date>
    <meta:editing-cycles>7</meta:editing-cycles>
    <meta:editing-duration>PT21M25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39" meta:word-count="368" meta:character-count="3391" meta:non-whitespace-character-count="3053"/>
  </office:meta>
</office:document-meta>
</file>