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10D9A0000230A7C53A994F7651992.wmf" manifest:media-type="image/x-wmf"/>
  <manifest:file-entry manifest:full-path="Pictures/2000001100000705000006B85796638CECBE3F8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1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fo:margin-left="0.064cm" table:align="left" style:writing-mode="lr-tb"/>
    </style:style>
    <style:style style:name="Tabella1.A" style:family="table-column">
      <style:table-column-properties style:column-width="8.361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Arial" fo:font-size="9pt" fo:language="it" fo:country="IT" fo:font-style="italic" fo:font-weight="bold" style:font-size-asian="9pt" style:language-asian="it" style:country-asian="IT" style:font-style-asian="italic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80808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ff0000" style:font-name="Times New Roman" officeooo:paragraph-rsid="0017899c"/>
    </style:style>
    <style:style style:name="P8" style:family="paragraph" style:parent-style-name="Standard">
      <style:paragraph-properties fo:line-height="150%" fo:text-align="justify" style:justify-single-word="false"/>
      <style:text-properties fo:color="#ff0000" style:font-name="Times New Roman" officeooo:paragraph-rsid="0017899c"/>
    </style:style>
    <style:style style:name="P9" style:family="paragraph" style:parent-style-name="Standard">
      <style:text-properties fo:color="#ff0000" style:font-name="Times New Roman" officeooo:paragraph-rsid="0017899c"/>
    </style:style>
    <style:style style:name="P10" style:family="paragraph" style:parent-style-name="Standard">
      <style:paragraph-properties fo:text-align="start" style:justify-single-word="false"/>
      <style:text-properties fo:color="#ff0000" style:font-name="Times New Roman" fo:font-size="11pt" officeooo:paragraph-rsid="0017899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17899c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17899c"/>
    </style:style>
    <style:style style:name="P14" style:family="paragraph" style:parent-style-name="Standard">
      <style:paragraph-properties fo:text-align="start" style:justify-single-word="false"/>
      <style:text-properties style:font-name="Times New Roman" officeooo:paragraph-rsid="0017899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tyle="italic" fo:font-weight="bold" officeooo:paragraph-rsid="0017899c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tyle="italic" fo:font-weight="bold" officeooo:paragraph-rsid="0017899c" style:font-style-asian="italic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tyle="italic" officeooo:paragraph-rsid="0017899c" style:font-style-asian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7899c"/>
    </style:style>
    <style:style style:name="P19" style:family="paragraph" style:parent-style-name="Standard">
      <style:paragraph-properties style:snap-to-layout-grid="false"/>
      <style:text-properties style:font-name="Times New Roman" officeooo:paragraph-rsid="0017899c"/>
    </style:style>
    <style:style style:name="P20" style:family="paragraph" style:parent-style-name="Standard">
      <style:paragraph-properties>
        <style:tab-stops>
          <style:tab-stop style:position="2.672cm"/>
        </style:tab-stops>
      </style:paragraph-properties>
      <style:text-properties style:font-name="Times New Roman" officeooo:paragraph-rsid="0017899c"/>
    </style:style>
    <style:style style:name="P21" style:family="paragraph" style:parent-style-name="Standard">
      <style:paragraph-properties fo:line-height="150%"/>
      <style:text-properties style:font-name="Times New Roman" officeooo:paragraph-rsid="0017899c"/>
    </style:style>
    <style:style style:name="P22" style:family="paragraph" style:parent-style-name="Standard">
      <style:text-properties style:font-name="Times New Roman" officeooo:paragraph-rsid="0017899c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paragraph-rsid="0017899c" style:font-size-asian="9.60000038146973pt" style:font-style-asian="italic" style:font-weight-asian="bold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17899c" style:font-size-asian="9.60000038146973pt" style:font-size-complex="11pt"/>
    </style:style>
    <style:style style:name="P25" style:family="paragraph" style:parent-style-name="Standard">
      <style:paragraph-properties fo:margin-left="0cm" fo:margin-right="0.808cm" fo:text-align="start" style:justify-single-word="false" fo:text-indent="0cm" style:auto-text-indent="false"/>
      <style:text-properties style:font-name="Times New Roman" fo:font-style="italic" officeooo:paragraph-rsid="0017899c" style:font-style-asian="italic"/>
    </style:style>
    <style:style style:name="P26" style:family="paragraph" style:parent-style-name="Standard" style:master-page-name="">
      <loext:graphic-properties draw:fill="none"/>
      <style:paragraph-properties fo:margin-left="0.7cm" fo:margin-right="0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7cm"/>
        </style:tab-stops>
      </style:paragraph-properties>
      <style:text-properties style:font-name="Times New Roman" fo:font-size="9pt" officeooo:rsid="0017899c" officeooo:paragraph-rsid="0017899c" style:font-size-asian="9pt" style:font-size-complex="9pt"/>
    </style:style>
    <style:style style:name="P27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writing-mode="lr-tb"/>
      <style:text-properties style:font-name="Times New Roman" officeooo:paragraph-rsid="0017899c"/>
    </style:style>
    <style:style style:name="P28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writing-mode="lr-tb"/>
      <style:text-properties style:font-name="Times New Roman" officeooo:paragraph-rsid="0019805a"/>
    </style:style>
    <style:style style:name="P29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>
        <style:tab-stops>
          <style:tab-stop style:position="0.7cm"/>
        </style:tab-stops>
      </style:paragraph-properties>
      <style:text-properties fo:color="#808080" style:font-name="Times New Roman" fo:font-size="9pt" officeooo:rsid="0017899c" officeooo:paragraph-rsid="0017f4df" style:font-size-asian="9pt" style:font-size-complex="9pt"/>
    </style:style>
    <style:style style:name="P30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>
        <style:tab-stops>
          <style:tab-stop style:position="0.7cm"/>
        </style:tab-stops>
      </style:paragraph-properties>
      <style:text-properties fo:color="#808080" style:font-name="Times New Roman" fo:font-size="12pt" officeooo:paragraph-rsid="0017f4df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>
        <style:tab-stops>
          <style:tab-stop style:position="0.7cm"/>
        </style:tab-stops>
      </style:paragraph-properties>
      <style:text-properties fo:color="#808080" officeooo:paragraph-rsid="0017f4df"/>
    </style:style>
    <style:style style:name="P32" style:family="paragraph" style:parent-style-name="Standard">
      <style:paragraph-properties fo:text-align="start" style:justify-single-word="false" fo:break-before="page"/>
      <style:text-properties style:font-name="Times New Roman" officeooo:paragraph-rsid="0017899c"/>
    </style:style>
    <style:style style:name="P3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mes New Roman" officeooo:paragraph-rsid="0017899c"/>
    </style:style>
    <style:style style:name="P3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use-window-font-color="true" style:font-name="Times New Roman" officeooo:paragraph-rsid="0017899c" style:font-name-complex="Garamond"/>
    </style:style>
    <style:style style:name="P35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use-window-font-color="true" style:font-name="Times New Roman" officeooo:paragraph-rsid="0017899c"/>
    </style:style>
    <style:style style:name="P36" style:family="paragraph" style:parent-style-name="Standard">
      <style:paragraph-properties fo:margin-top="0.199cm" fo:margin-bottom="0cm" loext:contextual-spacing="false" fo:text-align="start" style:justify-single-word="false">
        <style:tab-stops/>
      </style:paragraph-properties>
      <style:text-properties style:font-name="Times New Roman" officeooo:paragraph-rsid="0017899c"/>
    </style:style>
    <style:style style:name="P37" style:family="paragraph" style:parent-style-name="western">
      <style:paragraph-properties fo:margin-left="0cm" fo:margin-right="0.101cm" fo:margin-top="0.494cm" fo:margin-bottom="0cm" loext:contextual-spacing="false" fo:text-align="center" style:justify-single-word="false" fo:text-indent="0cm" style:auto-text-indent="false"/>
      <style:text-properties fo:color="#808080" fo:font-weight="bold" style:font-weight-asian="bold"/>
    </style:style>
    <style:style style:name="P38" style:family="paragraph" style:parent-style-name="Text_20_body">
      <style:paragraph-properties fo:text-align="start" style:justify-single-word="false"/>
      <style:text-properties style:font-name="Times New Roman" officeooo:paragraph-rsid="0017899c"/>
    </style:style>
    <style:style style:name="P39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>
        <style:tab-stops>
          <style:tab-stop style:position="5.715cm"/>
          <style:tab-stop style:position="14.50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Times New Roman" officeooo:paragraph-rsid="0017899c"/>
    </style:style>
    <style:style style:name="P41" style:family="paragraph" style:parent-style-name="Standard">
      <style:paragraph-properties fo:text-align="start" style:justify-single-word="false"/>
      <style:text-properties style:font-name="Times New Roman" officeooo:paragraph-rsid="0017899c"/>
    </style:style>
    <style:style style:name="P42" style:family="paragraph" style:parent-style-name="Standard" style:list-style-name="WW8Num4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officeooo:paragraph-rsid="0017899c"/>
    </style:style>
    <style:style style:name="P43" style:family="paragraph" style:parent-style-name="Standard" style:list-style-name="WW8Num4"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609cm"/>
        </style:tab-stops>
      </style:paragraph-properties>
      <style:text-properties style:font-name="Times New Roman" officeooo:paragraph-rsid="0017899c"/>
    </style:style>
    <style:style style:name="P44" style:family="paragraph" style:parent-style-name="Standard" style:list-style-name="WW8Num4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officeooo:paragraph-rsid="0017899c"/>
    </style:style>
    <style:style style:name="P45" style:family="paragraph" style:parent-style-name="Standard" style:list-style-name="WW8Num4"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Times New Roman" officeooo:paragraph-rsid="0017899c"/>
    </style:style>
    <style:style style:name="T1" style:family="text">
      <style:text-properties fo:color="#808080" fo:font-size="4pt" style:font-size-asian="4pt" style:font-size-complex="4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loext:padding="0cm" loext:border="0.51pt solid #000000"/>
    </style:style>
    <style:style style:name="T4" style:family="text">
      <style:text-properties fo:font-size="12pt" fo:background-color="transparent" loext:char-shading-value="0" style:font-name-asian="Wingdings1" style:font-size-asian="12pt" style:font-name-complex="Wingdings1" style:font-size-complex="12pt"/>
    </style:style>
    <style:style style:name="T5" style:family="text">
      <style:text-properties fo:font-size="12pt" officeooo:rsid="00210fcc" style:font-name-asian="Wingdings1" style:font-size-asian="12pt" style:font-name-complex="Wingdings1" style:font-size-complex="12pt"/>
    </style:style>
    <style:style style:name="T6" style:family="text">
      <style:text-properties style:font-name="Webdings" style:font-name-asian="Webdings1" style:font-name-complex="Webdings1"/>
    </style:style>
    <style:style style:name="T7" style:family="text">
      <style:text-properties style:font-name-asian="Webdings1" style:font-name-complex="Webdings1"/>
    </style:style>
    <style:style style:name="T8" style:family="text">
      <style:text-properties style:font-name-complex="Garamond"/>
    </style:style>
    <style:style style:name="T9" style:family="text">
      <style:text-properties style:font-name="Wingdings1" style:font-name-asian="Wingdings1" style:font-name-complex="Wingdings1"/>
    </style:style>
    <style:style style:name="T10" style:family="text">
      <style:text-properties style:font-name="Wingdings1" fo:font-size="9pt" officeooo:rsid="0017899c" fo:background-color="transparent" loext:char-shading-value="0" style:font-name-asian="Wingdings1" style:font-size-asian="9pt" style:font-name-complex="Wingdings1" style:font-size-complex="9pt"/>
    </style:style>
    <style:style style:name="T11" style:family="text">
      <style:text-properties style:font-name="Wingdings1" fo:background-color="transparent" loext:char-shading-value="0" style:font-name-asian="Wingdings1" style:font-name-complex="Wingdings1"/>
    </style:style>
    <style:style style:name="T12" style:family="text">
      <style:text-properties style:font-name="Times New Roman" fo:font-size="12pt" officeooo:rsid="0017f4df" style:font-name-asian="Wingdings1" style:font-size-asian="12pt" style:font-name-complex="Wingdings1" style:font-size-complex="12pt"/>
    </style:style>
    <style:style style:name="T13" style:family="text">
      <style:text-properties style:font-name="Times New Roman" fo:font-size="12pt" fo:background-color="transparent" loext:char-shading-value="0" style:font-name-asian="Wingdings1" style:font-size-asian="12pt" style:font-name-complex="Wingdings1" style:font-size-complex="12pt"/>
    </style:style>
    <style:style style:name="T14" style:family="text">
      <style:text-properties style:font-name="Times New Roman" fo:font-size="12pt" officeooo:rsid="0017899c" fo:background-color="transparent" loext:char-shading-value="0" style:font-name-asian="Wingdings1" style:font-size-asian="12pt" style:font-name-complex="Wingdings1" style:font-size-complex="12pt"/>
    </style:style>
    <style:style style:name="T15" style:family="text">
      <style:text-properties officeooo:rsid="0017899c" fo:background-color="transparent" loext:char-shading-value="0" style:font-name-asian="Wingdings1" style:font-name-complex="Wingdings1"/>
    </style:style>
    <style:style style:name="T16" style:family="text">
      <style:text-properties officeooo:rsid="00201e5c" fo:background-color="transparent" loext:char-shading-value="0"/>
    </style:style>
    <style:style style:name="T17" style:family="text">
      <style:text-properties officeooo:rsid="00201e5c" fo:background-color="transparent" loext:char-shading-value="0"/>
    </style:style>
    <style:style style:name="T18" style:family="text">
      <style:text-properties officeooo:rsid="00201e5c" fo:background-color="#ffff00" loext:char-shading-value="0"/>
    </style:style>
    <style:style style:name="T19" style:family="text">
      <style:text-properties officeooo:rsid="001ec4fc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Immagine1" text:anchor-type="as-char" svg:width="17.136cm" svg:height="2.24cm" draw:z-index="0"><draw:image xlink:href="Pictures/2000000C00010D9A0000230A7C53A994F7651992.wmf" xlink:type="simple" xlink:show="embed" xlink:actuate="onLoad"/></draw:frame></text:p>
      <text:p text:style-name="P3"><draw:frame draw:style-name="fr3" draw:name="Immagine2" text:anchor-type="char" svg:x="7.973cm" svg:y="0.411cm" svg:width="1.058cm" svg:height="1.032cm" draw:z-index="6"><draw:image xlink:href="Pictures/2000001100000705000006B85796638CECBE3F82.wmf" xlink:type="simple" xlink:show="embed" xlink:actuate="onLoad"/></draw:frame></text:p>
      <text:p text:style-name="P2"/>
      <text:p text:style-name="P2"/>
      <text:p text:style-name="P37">Programma operativo nazionale Iniziativa Occupazione giovani - </text:p>
      <text:p text:style-name="P5">Piano di attuazione provinciale per l’occupazione giovanile – GARANZIA GIOVANI</text:p>
      <text:p text:style-name="P4"><text:span text:style-name="T1"><text:line-break/></text:span><text:span text:style-name="T2">con il cofinanziamento dell'Unione europea (Iniziativa a favore dell'occupazione giovanile e Fondo sociale europeo) e dello Stato italiano</text:span></text:p>
      <text:p text:style-name="P6"/>
      <text:p text:style-name="P11"/>
      <text:p text:style-name="P12">SCHEMA DI PROGETTO FORMATIVO INDIVIDUALE</text:p>
      <text:p text:style-name="P13">(Rif.: Convenzione stipulata in data ……)</text:p>
      <text:p text:style-name="P14"/>
      <text:p text:style-name="P15">Tirocinante:</text:p>
      <text:p text:style-name="P15"/>
      <text:p text:style-name="P14">Cognome _______________________________Nome ___________________________________</text:p>
      <text:p text:style-name="P14"/>
      <text:p text:style-name="P14">Codice Fiscale <text:s/>___________________________________________________________________</text:p>
      <text:p text:style-name="P14"/>
      <text:p text:style-name="P14">Nato a _________________________________ il _______________________________________</text:p>
      <text:p text:style-name="P14"/>
      <text:p text:style-name="P14">Cittadinanza _____________________________________________________________________</text:p>
      <text:p text:style-name="P25">(se cittadino extracomunitario indicare il numero del permesso di soggiorno, la data del rilascio e la scadenza)</text:p>
      <text:p text:style-name="P17"/>
      <text:p text:style-name="P14">Residente a _________________________________________ cap _________________________</text:p>
      <text:p text:style-name="P14"/>
      <text:p text:style-name="P14">Indirizzo ________________________________________________________________________</text:p>
      <text:p text:style-name="P14"/>
      <text:p text:style-name="P14">Domiciliato a (se diverso dalla residenza) ______________________________________________</text:p>
      <text:p text:style-name="P14"/>
      <text:p text:style-name="P14">Telefono ______________________ e-mail ____________________________________________</text:p>
      <text:p text:style-name="P14"/>
      <text:p text:style-name="P14">Titolo di studio ________________________ conseguito il ________________________________</text:p>
      <text:p text:style-name="P14"/>
      <text:p text:style-name="P14">Attuale condizione del tirocinante (barrare la casella):</text:p>
      <text:p text:style-name="P14"/>
      <text:p text:style-name="P26"><text:span text:style-name="T9"><text:tab/></text:span><text:span text:style-name="T12">Garanzia </text:span><text:span text:style-name="T5">G</text:span><text:span text:style-name="T12">iovani - </text:span><text:span text:style-name="T5">P</text:span><text:span text:style-name="T12">ercorso A) - Agenzia del Lavoro;</text:span></text:p>
      <text:p text:style-name="P29"><text:span text:style-name="T11"></text:span><text:span text:style-name="T13"><text:tab/></text:span><text:span text:style-name="T4">soggetti in stato di disoccupazione ai sensi dell’articolo 19 del D.lgs 150/2015 dal __________;</text:span></text:p>
      <text:p text:style-name="P31"><text:span text:style-name="T10"></text:span><text:span text:style-name="T14"><text:tab/>lavoratori beneficiari di strumenti di sostegno al reddito in costanza di rapporto di lavoro;</text:span></text:p>
      <text:p text:style-name="P30"><text:span text:style-name="T10"></text:span><text:span text:style-name="T15"><text:tab/>lavoratori a rischio disoccupazione ai sensi dell’articolo 19 del D.lgs 150/2015;</text:span></text:p>
      <text:p text:style-name="P30"><text:span text:style-name="T10"></text:span><text:span text:style-name="T15"><text:tab/>soggetti già occupati che siano in cerca di altra occupazione;</text:span></text:p>
      <text:p text:style-name="P30"><text:span text:style-name="T10"></text:span><text:span text:style-name="T15"><text:tab/>soggetti disabili e svantaggiati (disabili di cui all’art. 1, comma 1, della legge n. 68/99; persone svantaggiate ai sensi della legge n. 381/1991; richiedenti protezione internazionale e titolari di status di rifugiato e di protezione sussidiaria ai sensi del dpr n. 21/2015; vittime di violenza e di grave sfruttamento da parte delle organizzazioni criminali e soggetti titolari di permesso di soggiorno rilasciato per motivi umanitari, ai sensi del D.lgs n.286/1998; vittime di tratta ai sensi del D.lgs n. 24/2014).</text:span></text:p>
      <text:p text:style-name="P15"><text:soft-page-break/>Soggetto ospitante:</text:p>
      <text:p text:style-name="P23"/>
      <text:p text:style-name="P14">Ragione sociale ___________________________________________________________________</text:p>
      <text:p text:style-name="P24"/>
      <text:p text:style-name="P14">Partita I.V.A. ______________________________ Codice fiscale __________________________</text:p>
      <text:p text:style-name="P24"/>
      <text:p text:style-name="P14">Sede legale ______________________________________________________________________</text:p>
      <text:p text:style-name="P24"/>
      <text:p text:style-name="P14">Comune ___________________________________ <text:s/>cap <text:s/>_________________________________</text:p>
      <text:p text:style-name="P24"/>
      <text:p text:style-name="P14">Telefono_________________________________<text:tab/> <text:s/>Fax __________________________________</text:p>
      <text:p text:style-name="P24"/>
      <text:p text:style-name="P14">e-mail <text:s/>__________________________________________PEC ____________________________</text:p>
      <text:p text:style-name="P24"/>
      <text:p text:style-name="P36">Legale rappresentante o delegato aziendale<text:line-break/>________________________________________________________________________________</text:p>
      <text:p text:style-name="P24"/>
      <text:p text:style-name="P14">Settore economico __________________________ codice ATECO _________________________</text:p>
      <text:p text:style-name="P24"/>
      <text:p text:style-name="P14">CCNL applicato dal soggetto ospitante_________________________________________________ </text:p>
      <text:p text:style-name="P24"/>
      <text:p text:style-name="P14">Orario settimanale previsto dal CCNL_________________________________________________</text:p>
      <text:p text:style-name="P24"/>
      <text:p text:style-name="P14">Sede del tirocinio _________________________________________________________________</text:p>
      <text:p text:style-name="P24"/>
      <text:p text:style-name="P14">Comune _______________________________<text:tab/>cap <text:s/>___________________________________</text:p>
      <text:p text:style-name="P24"/>
      <text:p text:style-name="P14">Telefono _______________________________<text:tab/>Fax ___________________________________</text:p>
      <text:p text:style-name="P24"/>
      <text:p text:style-name="P14">e-mail <text:s/>__________________________________________________________________________</text:p>
      <text:p text:style-name="P24"/>
      <text:p text:style-name="P14">N. dei dipendenti a tempo indeterminato della sede del tirocinio _______</text:p>
      <text:p text:style-name="P24"/>
      <text:p text:style-name="P14">N. dei dipendenti a tempo determinato della sede del tirocinio _______</text:p>
      <text:p text:style-name="P24"/>
      <text:p text:style-name="P14">N. tirocini extracurriculari in corso nella sede del tirocinio _______</text:p>
      <text:p text:style-name="P10"/>
      <text:p text:style-name="P10"/>
      <text:p text:style-name="P15">Soggetto promotore:</text:p>
      <text:p text:style-name="P23"/>
      <text:p text:style-name="P14">Ragione sociale <text:s/>__________________________________________________________________</text:p>
      <text:p text:style-name="P24"/>
      <text:p text:style-name="P14">Partita I.V.A. <text:s/>____________________________________________________________________</text:p>
      <text:p text:style-name="P24"/>
      <text:p text:style-name="P14">Sede legale <text:s/>______________________________________________________________________</text:p>
      <text:p text:style-name="P24"/>
      <text:p text:style-name="P14">Comune ___________________________________ <text:s/>cap <text:s/>_________________________________</text:p>
      <text:p text:style-name="P24"/>
      <text:p text:style-name="P14">Telefono <text:s/>_________________________________<text:tab/> <text:s/>Fax <text:s/>__________________________________</text:p>
      <text:p text:style-name="P24"/>
      <text:p text:style-name="P14">e-mail <text:s/>__________________________________________PEC ____________________________</text:p>
      <text:p text:style-name="P24"/>
      <text:p text:style-name="P14">Legale rappresentante ______________________________________________________________</text:p>
      <text:p text:style-name="P24"/>
      <text:p text:style-name="P32"/>
      <text:p text:style-name="P15">Tutori:</text:p>
      <text:p text:style-name="P15"/>
      <text:p text:style-name="P14">Tutor indicato dal soggetto promotore: _____________________ Tel: _______________________</text:p>
      <text:p text:style-name="P14"/>
      <text:p text:style-name="P14">Tutor indicato dal soggetto ospitante: ______________________________________________________ Tel: ______________________</text:p>
      <text:p text:style-name="P14"/>
      <text:p text:style-name="P14">Ruolo del tutor indicato dal soggetto ospitante all’interno dell’azienda. ________________________________________________________________________________</text:p>
      <text:p text:style-name="P14"/>
      <text:p text:style-name="P14"/>
      <text:p text:style-name="P16">Comunicazione obbligatoria a carico di:</text:p>
      <text:p text:style-name="P16"/>
      <text:list xml:id="list6675542415540726722" text:style-name="WW8Num4">
        <text:list-item>
          <text:p text:style-name="P42">Soggetto promotore</text:p>
        </text:list-item>
        <text:list-item>
          <text:p text:style-name="P43">Soggetto ospitante</text:p>
        </text:list-item>
      </text:list>
      <text:p text:style-name="P18"/>
      <text:p text:style-name="P16"/>
      <text:p text:style-name="P16">Polizze assicurative:</text:p>
      <text:p text:style-name="P16"/>
      <text:p text:style-name="P18">Assicurazione contro gli infortuni INAIL posizione n. _____________ a carico di:</text:p>
      <text:list xml:id="list111051236732065" text:continue-numbering="true" text:style-name="WW8Num4">
        <text:list-item>
          <text:p text:style-name="P44">Soggetto promotore</text:p>
        </text:list-item>
        <text:list-item>
          <text:p text:style-name="P45">Soggetto ospitante</text:p>
        </text:list-item>
      </text:list>
      <text:p text:style-name="P18"/>
      <text:p text:style-name="P18">Previsione di trasferta all’estero per il tirocinante <text:tab/> <text:s/><text:span text:style-name="T3">SI </text:span><text:tab/><text:span text:style-name="T3">NO</text:span></text:p>
      <text:p text:style-name="P18"/>
      <text:p text:style-name="P18">Polizza assicurativa per l’estero n._________________ Compagnia assicuratrice _________________________ a carico di:</text:p>
      <text:list xml:id="list111052161241129" text:continue-numbering="true" text:style-name="WW8Num4">
        <text:list-item>
          <text:p text:style-name="P44">Soggetto promotore</text:p>
        </text:list-item>
        <text:list-item>
          <text:p text:style-name="P45">Soggetto ospitante</text:p>
        </text:list-item>
      </text:list>
      <text:p text:style-name="P18"/>
      <text:p text:style-name="P18">Compagnia assicuratrice _________________________ Responsabilità civile n. _________________ a carico di:</text:p>
      <text:list xml:id="list111051851315460" text:continue-numbering="true" text:style-name="WW8Num4">
        <text:list-item>
          <text:p text:style-name="P44">Soggetto promotore</text:p>
        </text:list-item>
        <text:list-item>
          <text:p text:style-name="P45">Soggetto ospitante</text:p>
        </text:list-item>
      </text:list>
      <text:p text:style-name="P16"/>
      <text:p text:style-name="P16"/>
      <text:p text:style-name="P16">Indennità di partecipazione</text:p>
      <text:p text:style-name="P16"/>
      <text:p text:style-name="P28"><text:span text:style-name="T6"></text:span><text:span text:style-name="T7"><text:tab/></text:span>Erogazione<text:span text:style-name="T19"> </text:span>di un’indennità (non inferiore ad € 300,00 lordi mensili o <text:s/>€ 70,00 lordi settimanali e non superiore ad € 600,00 lordi mensili o € 140,00 lordi settimanali)</text:p>
      <text:p text:style-name="P18">L’indennità è erogata <text:span text:style-name="T17">da parte dell’Agenzia del Lavoro </text:span>per intero a fronte di una partecipazione minima al tirocinio del 70%, calcolata su base mensile.</text:p>
      <text:p text:style-name="P7"/>
      <text:p text:style-name="P27"><text:span text:style-name="T6"></text:span><text:span text:style-name="T7"><text:tab/></text:span>Esenzione dell’indennità di partecipazione per i tirocini a favore di soggetti svantaggiati o disabili, richiedenti asilo o titolari di status di rifugiato. </text:p>
      <text:p text:style-name="P18"/>
      <text:p text:style-name="P27"><text:span text:style-name="T6"></text:span><text:span text:style-name="T7"><text:tab/></text:span>Esenzione dell’indennità di partecipazione (se erogata dalla Provincia o da soggetti da essa accreditati) in quanto il tirocinante è titolare di indennità di sostegno al reddito percepite a tutela della disoccupazione o della sospensione dal lavoro.</text:p>
      <text:p text:style-name="P16"/>
      <text:p text:style-name="P16"/>
      <text:p text:style-name="P16"><text:soft-page-break/>Dati tirocinio</text:p>
      <text:p text:style-name="P16"/>
      <text:p text:style-name="P14">Orario giornaliero e settimanale del tirocinio ________________________________________________________________________________</text:p>
      <text:p text:style-name="P18"/>
      <text:p text:style-name="P18">Periodo: dal ________________al <text:s/>_________________</text:p>
      <text:p text:style-name="P18"/>
      <text:p text:style-name="P18">Durata del tirocinio (indicare una delle seguenti opzioni: n. mesi – settimane – giorni – ore): ______</text:p>
      <text:p text:style-name="P22"/>
      <text:p text:style-name="P22">Figura professionale di riferimento</text:p>
      <text:p text:style-name="P22">________________________________________________________________________________</text:p>
      <text:p text:style-name="P9"/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Attività oggetto del tirocinio</text:p>
          </table:table-cell>
          <table:table-cell table:style-name="Tabella1.B1" office:value-type="string">
            <text:p text:style-name="P22">Descrizione sintetica delle attività e degli obiettivi prefissati</text:p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22">Settore ____________________________</text:p>
            <text:p text:style-name="P20"><text:tab/></text:p>
            <text:p text:style-name="P22">Area di attività (ADA)</text:p>
            <text:p text:style-name="P22">__________________________________</text:p>
            <text:p text:style-name="P22"/>
            <text:p text:style-name="P22">Attività</text:p>
            <text:p text:style-name="P22">__________________________________</text:p>
            <text:p text:style-name="P22"/>
            <text:p text:style-name="P22"/>
            <text:p text:style-name="P22"/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22">Settore ____________________________</text:p>
            <text:p text:style-name="P20"><text:tab/></text:p>
            <text:p text:style-name="P22">Area di attività (ADA)</text:p>
            <text:p text:style-name="P22">__________________________________</text:p>
            <text:p text:style-name="P22"/>
            <text:p text:style-name="P22">Attività</text:p>
            <text:p text:style-name="P22">__________________________________</text:p>
            <text:p text:style-name="P22"/>
            <text:p text:style-name="P22"/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22">Altre attività non ricomprese nell’Atlante del lavoro e delle qualificazioni</text:p>
            <text:p text:style-name="P22"/>
          </table:table-cell>
          <table:table-cell table:style-name="Tabella1.B1" office:value-type="string">
            <text:p text:style-name="P19"/>
          </table:table-cell>
        </table:table-row>
      </table:table>
      <text:p text:style-name="P18"/>
      <text:p text:style-name="P22">Eventuali facilitazioni previste (buoni mensa, rimborsi spesa trasporto casa-lavoro): ________________________________________________________________________________</text:p>
      <text:p text:style-name="P18">________________________________________________________________________________</text:p>
      <text:p text:style-name="P16"/>
      <text:p text:style-name="P16">Obblighi del tirocinante</text:p>
      <text:p text:style-name="P18">Durante lo svolgimento del tirocinio, il tirocinante è tenuto a:</text:p>
      <text:p text:style-name="P33">- svolgere le attività previste dal progetto formativo individuale ed osservare l’orario giornaliero e settimanale concordati.</text:p>
      <text:p text:style-name="P18">- garantire comportamenti adeguati e rispettosi dei regolamenti e usi aziendali.</text:p>
      <text:p text:style-name="P33">- rispettare le norme in materia di igiene, salute e sicurezza sui luoghi di lavoro.</text:p>
      <text:p text:style-name="P33"><text:soft-page-break/>- ottemperare agli obblighi di riservatezza per quanto attiene alle informazioni circa i dati, le informazioni o le conoscenze in merito ai processi produttivi e ai prodotti, acquisiti durante lo svolgimento del tirocinio.</text:p>
      <text:p text:style-name="P33">- dare tempestiva comunicazione al tutor del soggetto ospitante nel caso di malattia o altro giustificato motivo di assenza.</text:p>
      <text:p text:style-name="P16"/>
      <text:p text:style-name="P16">Diritti del tirocinante </text:p>
      <text:p text:style-name="P18">Durante lo svolgimento del tirocinio, il tirocinante ha diritto a:</text:p>
      <text:p text:style-name="P33">- effettuare l’esperienza di tirocinio nelle modalità e nei contenuti del presente progetto formativo individuale e di essere seguito dai tutor del soggetto ospitante e del soggetto promotore.</text:p>
      <text:p text:style-name="P34">-<text:tab/>essere accompagnato nella conoscenza diretta dell’organizzazione aziendale, dei processi produttivi e delle fasi di lavoro.</text:p>
      <text:p text:style-name="P35">-<text:tab/><text:span text:style-name="T8">sospendere il tirocinio per maternità, infortunio, cause di forza maggiore e malattia di lunga durata che si protraggano per una durata pari o superiore a 30 giorni solari, o durante i periodi di chiusura del soggetto ospitante che siano di durata pari ad almeno 15 giorni solari.</text:span></text:p>
      <text:p text:style-name="P33">-<text:tab/>ricevere l’indennità di partecipazione al tirocinio secondo le modalità previste nella convenzione.</text:p>
      <text:p text:style-name="P33">-<text:tab/>ricevere dall’ente promotore il Dossier individuale e un’attestazione relativa alle competenze o apprendimenti acquisiti. Al fine del rilascio di tale attestazione il tirocinante deve garantire almeno il settanta per cento delle presenze previste dal progetto formativo e di orientamento.</text:p>
      <text:p text:style-name="P16"/>
      <text:p text:style-name="P16">Obblighi del Soggetto ospitante</text:p>
      <text:p text:style-name="P18">Durante lo svolgimento del tirocinio, il soggetto ospitante è tenuto ad adempiere agli obblighi previsti all’art. 6 della Convenzione.</text:p>
      <text:p text:style-name="P16"/>
      <text:p text:style-name="P16">Obblighi del Soggetto promotore</text:p>
      <text:p text:style-name="P18">Durante lo svolgimento del tirocinio, il soggetto promotore è tenuto ad adempiere agli obblighi previsti all’art. 5 della Convenzione.</text:p>
      <text:p text:style-name="P16"/>
      <text:p text:style-name="P16">Avvertenze:</text:p>
      <text:p text:style-name="P18">Il tirocinante ed il soggetto ospitante sono invitati a comunicare tempestivamente eventuali difficoltà che dovessero sorgere durante lo svolgimento dello stage al tutor del soggetto promotore.</text:p>
      <text:p text:style-name="P18"/>
      <text:p text:style-name="P38"/>
      <text:p text:style-name="P18">Luogo ____________<text:tab/>data <text:s/>________________ <text:s/><text:tab/>Firma per il soggetto promotore</text:p>
      <text:p text:style-name="P18"/>
      <text:p text:style-name="P18">Luogo ____________<text:tab/>data <text:s/>________________ <text:s/><text:tab/>Firma per il soggetto ospitante</text:p>
      <text:p text:style-name="P18"/>
      <text:p text:style-name="P18">Luogo ____________<text:tab/>data <text:s/>________________ <text:s/><text:tab/>Firma per presa visione ed accettazione <text:tab/><text:tab/><text:tab/><text:tab/><text:tab/><text:tab/><text:tab/><text:tab/>del tirocinante*</text:p>
      <text:p text:style-name="P18"/>
      <text:p text:style-name="P18"/>
      <text:p text:style-name="P18">*Se minorenne o incapace: </text:p>
      <text:p text:style-name="P8"/>
      <text:p text:style-name="P21">Il sottoscritto genitore (o chi ne fa le veci)/ legale rappresentante ______________________________ <text:s/>autorizza _________________________________________ <text:s text:c="4"/></text:p>
      <text:p text:style-name="P21">a partecipare al tirocinio e ne condivide la richie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1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text-line-through-style="solid" style:text-line-through-type="single" fo:font-size="9pt" fo:font-weight="normal" fo:background-color="#ffff00" style:font-size-asian="9pt" style:font-weight-asian="normal" style:font-size-complex="9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5.08cm" fo:text-indent="-0.3cm" fo:margin-left="3.801cm"/>
        </style:list-level-properties>
        <style:text-properties style:font-name="Liberation Serif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06cm" fo:text-indent="-0.199cm" fo:margin-left="0.806cm"/>
        </style:list-level-properties>
        <style:text-properties style:font-name="Book Antiqu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5.08cm" fo:text-indent="-0.3cm" fo:margin-left="3.801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cm" fo:text-indent="-3.635cm" fo:margin-left="4.136cm"/>
        </style:list-level-properties>
        <style:text-properties style:font-name="Book Antiqu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806cm" fo:text-indent="-0.199cm" fo:margin-left="0.806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cm" fo:text-indent="-3.635cm" fo:margin-left="4.136cm"/>
        </style:list-level-properties>
        <style:text-properties style:font-name="Book Antiqu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4" text:anchor-type="paragraph" svg:y="0.002cm" draw:z-index="5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PR42758</meta:initial-creator>
    <meta:creation-date>2018-09-14T10:32:00</meta:creation-date>
    <dc:date>2018-10-02T11:10:49.580000000</dc:date>
    <meta:print-date>2018-02-15T10:08:00</meta:print-date>
    <meta:editing-cycles>9</meta:editing-cycles>
    <meta:editing-duration>PT22M39S</meta:editing-duration>
    <meta:generator>LibreOffice/5.1.5.2$Windows_x86 LibreOffice_project/7a864d8825610a8c07cfc3bc01dd4fce6a9447e5</meta:generator>
    <meta:document-statistic meta:table-count="1" meta:image-count="2" meta:object-count="0" meta:page-count="5" meta:paragraph-count="123" meta:word-count="1062" meta:character-count="9878" meta:non-whitespace-character-count="8885"/>
  </office:meta>
</office:document-meta>
</file>