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/>
    </style:style>
    <style:style style:name="P2" style:parent-style-name="Nessunaspaziatura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3" style:parent-style-name="Nessunaspaziatura" style:family="paragraph">
      <style:paragraph-properties fo:text-align="justify" fo:margin-bottom="0.1388in" fo:line-height="115%"/>
      <style:text-properties style:font-name-complex="Calibri"/>
    </style:style>
    <style:style style:name="P4" style:parent-style-name="Nessunaspaziatura" style:list-style-name="LFO39" style:family="paragraph">
      <style:paragraph-properties fo:text-align="justify" fo:margin-bottom="0.1388in" fo:line-height="115%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 style:font-size-complex="14pt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P10" style:parent-style-name="Nessunaspaziatura" style:list-style-name="LFO39" style:family="paragraph">
      <style:paragraph-properties fo:text-align="justify" fo:margin-bottom="0.1388in" fo:line-height="115%"/>
      <style:text-properties style:font-name-complex="Calibri"/>
    </style:style>
    <style:style style:name="P11" style:parent-style-name="Nessunaspaziatura" style:family="paragraph">
      <style:text-properties style:font-name-complex="Calibri" fo:font-weight="bold" style:font-weight-asian="bold"/>
    </style:style>
    <style:style style:name="P12" style:parent-style-name="Nessunaspaziatura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13" style:parent-style-name="Nessunaspaziatura" style:family="paragraph">
      <style:paragraph-properties fo:margin-bottom="0.1388in" fo:line-height="115%"/>
      <style:text-properties style:font-name-complex="Calibri"/>
    </style:style>
    <style:style style:name="P14" style:parent-style-name="Nessunaspaziatura" style:list-style-name="LFO40" style:family="paragraph">
      <style:paragraph-properties fo:text-align="justify" fo:margin-bottom="0.1388in" fo:line-height="115%"/>
    </style:style>
    <style:style style:name="T15" style:parent-style-name="Car.predefinitoparagrafo" style:family="text">
      <style:text-properties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P18" style:parent-style-name="Nessunaspaziatura" style:list-style-name="LFO40" style:family="paragraph">
      <style:paragraph-properties fo:text-align="justify" fo:margin-bottom="0.1388in" fo:line-height="115%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/>
    </style:style>
    <style:style style:name="T21" style:parent-style-name="Car.predefinitoparagrafo" style:family="text">
      <style:text-properties style:font-name-complex="Calibri"/>
    </style:style>
    <style:style style:name="P22" style:parent-style-name="Nessunaspaziatura" style:list-style-name="LFO40" style:family="paragraph">
      <style:paragraph-properties fo:text-align="justify" fo:margin-bottom="0.1388in" fo:line-height="115%"/>
    </style:style>
    <style:style style:name="T23" style:parent-style-name="Car.predefinitoparagrafo" style:family="text">
      <style:text-properties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-complex="Calibri"/>
    </style:style>
    <style:style style:name="P25" style:parent-style-name="Nessunaspaziatura" style:family="paragraph">
      <style:paragraph-properties fo:text-align="justify"/>
      <style:text-properties style:font-name-complex="Calibri"/>
    </style:style>
    <style:style style:name="P26" style:parent-style-name="Nessunaspaziatura" style:family="paragraph">
      <style:paragraph-properties fo:text-align="justify" fo:margin-bottom="0.1388in" fo:line-height="115%"/>
      <style:text-properties style:font-name-complex="Calibri" fo:font-weight="bold" style:font-weight-asian="bold"/>
    </style:style>
    <style:style style:name="P27" style:parent-style-name="Nessunaspaziatura" style:family="paragraph">
      <style:paragraph-properties fo:text-align="justify" fo:margin-bottom="0.1388in" fo:line-height="115%"/>
      <style:text-properties style:font-name-complex="Calibri"/>
    </style:style>
    <style:style style:name="P28" style:parent-style-name="Nessunaspaziatura" style:family="paragraph">
      <style:paragraph-properties fo:margin-bottom="0.1388in" fo:line-height="115%"/>
      <style:text-properties style:font-name-complex="Calibri"/>
    </style:style>
    <style:style style:name="P29" style:parent-style-name="Nessunaspaziatura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30" style:parent-style-name="Nessunaspaziatura" style:list-style-name="LFO41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31" style:parent-style-name="Nessunaspaziatura" style:list-style-name="LFO41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32" style:parent-style-name="Nessunaspaziatura" style:list-style-name="LFO41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33" style:parent-style-name="Standarduser" style:family="paragraph">
      <style:paragraph-properties fo:break-before="page" fo:margin-top="0.0833in" fo:margin-bottom="0.0833in" fo:margin-left="0in" fo:margin-right="-0.6625in">
        <style:tab-stops>
          <style:tab-stop style:type="left" style:position="1.125in"/>
          <style:tab-stop style:type="left" style:position="4.75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37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38" style:parent-style-name="Standarduser" style:family="paragraph">
      <style:paragraph-properties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Standarduser" style:family="paragraph">
      <style:paragraph-properties fo:text-align="center"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40" style:parent-style-name="Standarduser" style:family="paragraph">
      <style:paragraph-properties fo:text-align="center"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41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0pt" style:font-size-asian="10pt" style:font-size-complex="10pt" style:language-asian="it" style:country-asian="IT"/>
    </style:style>
    <style:style style:name="P42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2pt" style:font-size-asian="12pt" style:font-size-complex="12pt" style:language-asian="it" style:country-asian="IT"/>
    </style:style>
    <style:style style:name="P43" style:parent-style-name="Standarduser" style:family="paragraph">
      <style:paragraph-properties fo:text-align="center" fo:margin-top="0.0416in" fo:margin-bottom="0.1388in"/>
      <style:text-properties style:font-name="Calibri" style:font-name-complex="Calibri" fo:font-weight="bold" style:font-weight-asian="bold" style:language-asian="it" style:country-asian="IT"/>
    </style:style>
    <style:style style:name="P44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45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46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style:language-asian="it" style:country-asian="IT"/>
    </style:style>
    <style:style style:name="TableColumn48" style:family="table-column">
      <style:table-column-properties style:column-width="3.1472in" style:use-optimal-column-width="false"/>
    </style:style>
    <style:style style:name="TableColumn49" style:family="table-column">
      <style:table-column-properties style:column-width="3.6979in" style:use-optimal-column-width="false"/>
    </style:style>
    <style:style style:name="Table47" style:family="table">
      <style:table-properties style:width="6.845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complex="Calibri" style:language-asian="it" style:country-asian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Calibri"/>
    </style:style>
    <style:style style:name="P70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71" style:parent-style-name="Standarduser" style:family="paragraph">
      <style:paragraph-properties fo:margin-top="0.0833in" fo:margin-bottom="0.0833in" fo:margin-left="0in" fo:margin-right="-0.6625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olumn75" style:family="table-column">
      <style:table-column-properties style:column-width="3.1472in" style:use-optimal-column-width="false"/>
    </style:style>
    <style:style style:name="TableColumn76" style:family="table-column">
      <style:table-column-properties style:column-width="3.5493in" style:use-optimal-column-width="false"/>
    </style:style>
    <style:style style:name="Table74" style:family="table">
      <style:table-properties style:width="6.6965in" fo:margin-left="0in" table:align="left"/>
    </style:style>
    <style:style style:name="TableRow77" style:family="table-row">
      <style:table-row-properties style:min-row-height="0.49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80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Row83" style:family="table-row">
      <style:table-row-properties style:min-row-height="0.5701in" style:use-optimal-row-height="fals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user" style:family="paragraph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P86" style:parent-style-name="Standarduser" style:family="paragraph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margin-top="0.0833in" fo:margin-bottom="0.0833in" fo:margin-right="-0.6625in"/>
      <style:text-properties style:font-name="Calibri" style:font-name-complex="Calibri" fo:font-size="11pt" style:font-size-asian="11pt" style:font-size-complex="11pt"/>
    </style:style>
    <style:style style:name="P89" style:parent-style-name="Standarduser" style:family="paragraph">
      <style:paragraph-properties style:snap-to-layout-grid="false" fo:margin-top="0.0833in" fo:margin-bottom="0.0833in" fo:margin-right="-0.6625in"/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 style:min-row-height="0.5923in"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user" style:family="paragraph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P93" style:parent-style-name="Standarduser" style:family="paragraph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margin-top="0.0833in" fo:margin-bottom="0.0833in" fo:margin-right="-0.6625in"/>
      <style:text-properties style:font-name="Calibri" style:font-name-complex="Calibri" fo:font-size="11pt" style:font-size-asian="11pt" style:font-size-complex="11pt"/>
    </style:style>
    <style:style style:name="P96" style:parent-style-name="Standarduser" style:family="paragraph">
      <style:paragraph-properties style:snap-to-layout-grid="false" fo:margin-top="0.0833in" fo:margin-bottom="0.0833in" fo:margin-right="-0.6625in"/>
      <style:text-properties style:font-name="Calibri" style:font-name-complex="Calibri" fo:font-size="11pt" style:font-size-asian="11pt" style:font-size-complex="11pt"/>
    </style:style>
    <style:style style:name="P97" style:parent-style-name="Standarduser" style:family="paragraph">
      <style:paragraph-properties fo:margin-left="0in" fo:margin-right="0in">
        <style:tab-stops/>
      </style:paragraph-properties>
      <style:text-properties style:font-name="Calibri" style:font-name-complex="Calibri" fo:font-variant="small-caps" style:language-asian="it" style:country-asian="IT"/>
    </style:style>
    <style:style style:name="P98" style:parent-style-name="Standarduser" style:family="paragraph">
      <style:paragraph-properties fo:margin-left="0in" fo:margin-right="0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variant="small-caps" style:language-asian="it" style:country-asian="IT"/>
    </style:style>
    <style:style style:name="T100" style:parent-style-name="Car.predefinitoparagrafo" style:family="text">
      <style:text-properties style:font-name="Calibri" style:font-name-complex="Calibri" style:language-asian="it" style:country-asian="IT"/>
    </style:style>
    <style:style style:name="T101" style:parent-style-name="Rimandonotaapièdipagina" style:family="text">
      <style:text-properties style:font-name="Calibri" style:font-name-complex="Calibri" style:language-asian="it" style:country-asian="IT"/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style:font-style-complex="italic" fo:font-variant="small-caps" fo:color="#000000" style:letter-kerning="true" fo:font-size="12pt" style:font-size-asian="12pt" style:font-size-complex="12pt" fo:background-color="#FFFF00" style:language-asian="it" style:country-asian="IT"/>
    </style:style>
    <style:style style:name="P103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10pt"/>
    </style:style>
    <style:style style:name="P104" style:parent-style-name="Standarduser" style:family="paragraph">
      <style:paragraph-properties fo:break-before="page" fo:margin-top="0.0833in" fo:margin-bottom="0.0833in" fo:margin-left="0in" fo:margin-right="-0.6625in">
        <style:tab-stops>
          <style:tab-stop style:type="left" style:position="1.125in"/>
          <style:tab-stop style:type="left" style:position="4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106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107" style:parent-style-name="Standarduser" style:family="paragraph">
      <style:paragraph-properties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Standarduser" style:family="paragraph">
      <style:paragraph-properties fo:text-align="center"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109" style:parent-style-name="Standarduser" style:family="paragraph">
      <style:paragraph-properties fo:text-align="center" fo:margin-top="0.0833in" fo:margin-bottom="0.0833in" fo:margin-lef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110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0pt" style:font-size-asian="10pt" style:font-size-complex="10pt" style:language-asian="it" style:country-asian="IT"/>
    </style:style>
    <style:style style:name="P111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2pt" style:font-size-asian="12pt" style:font-size-complex="12pt" style:language-asian="it" style:country-asian="IT"/>
    </style:style>
    <style:style style:name="P112" style:parent-style-name="Standarduser" style:family="paragraph">
      <style:paragraph-properties fo:text-align="center" fo:margin-top="0.0416in" fo:margin-bottom="0.1388in"/>
      <style:text-properties style:font-name="Calibri" style:font-name-complex="Calibri" fo:font-weight="bold" style:font-weight-asian="bold" style:language-asian="it" style:country-asian="IT"/>
    </style:style>
    <style:style style:name="P113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114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115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olumn117" style:family="table-column">
      <style:table-column-properties style:column-width="2.9291in" style:use-optimal-column-width="false"/>
    </style:style>
    <style:style style:name="TableColumn118" style:family="table-column">
      <style:table-column-properties style:column-width="3.9138in" style:use-optimal-column-width="false"/>
    </style:style>
    <style:style style:name="Table116" style:family="table">
      <style:table-properties style:width="6.84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complex="Calibri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Calibri"/>
    </style:style>
    <style:style style:name="P139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40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olumn142" style:family="table-column">
      <style:table-column-properties style:column-width="2.8263in" style:use-optimal-column-width="false"/>
    </style:style>
    <style:style style:name="TableColumn143" style:family="table-column">
      <style:table-column-properties style:column-width="3.8666in" style:use-optimal-column-width="false"/>
    </style:style>
    <style:style style:name="Table141" style:family="table">
      <style:table-properties style:width="6.693in" style:rel-width="100%" fo:margin-left="0in" table:align="left"/>
    </style:style>
    <style:style style:name="TableRow144" style:family="table-row">
      <style:table-row-properties style:min-row-height="0.4979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47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48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5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Row152" style:family="table-row">
      <style:table-row-properties style:min-row-height="0.5923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55" style:parent-style-name="Standarduser" style:family="paragraph">
      <style:paragraph-properties fo:text-align="center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158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essunaspaziatura" style:family="paragraph">
      <style:text-properties style:font-name-complex="Calibri"/>
    </style:style>
    <style:style style:name="P161" style:parent-style-name="Nessunaspaziatura" style:family="paragraph">
      <style:text-properties style:font-name-complex="Calibri"/>
    </style:style>
    <style:style style:name="P162" style:parent-style-name="Nessunaspaziatura" style:family="paragraph">
      <style:text-properties style:font-name-complex="Calibri"/>
    </style:style>
    <style:style style:name="TableRow163" style:family="table-row">
      <style:table-row-properties style:min-row-height="0.5923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166" style:parent-style-name="Standarduser" style:family="paragraph">
      <style:paragraph-properties fo:text-align="center"/>
    </style:style>
    <style:style style:name="T1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169" style:parent-style-name="Standarduser" style:family="paragraph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essunaspaziatura" style:family="paragraph">
      <style:text-properties style:font-name-complex="Calibri"/>
    </style:style>
    <style:style style:name="P172" style:parent-style-name="Nessunaspaziatura" style:family="paragraph">
      <style:text-properties style:font-name-complex="Calibri"/>
    </style:style>
    <style:style style:name="P173" style:parent-style-name="Standarduser" style:family="paragraph">
      <style:paragraph-properties fo:margin-left="0in" fo:margin-right="0in">
        <style:tab-stops/>
      </style:paragraph-properties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P174" style:parent-style-name="Standarduser" style:family="paragraph">
      <style:paragraph-properties fo:margin-left="0in" fo:margin-right="0in">
        <style:tab-stops/>
      </style:paragraph-properties>
    </style:style>
    <style:style style:name="T175" style:parent-style-name="Car.predefinitoparagrafo" style:family="text">
      <style:text-properties style:font-name="Calibri" style:font-name-complex="Calibri" fo:font-variant="small-caps" style:language-asian="it" style:country-asian="IT"/>
    </style:style>
    <style:style style:name="T176" style:parent-style-name="Car.predefinitoparagrafo" style:family="text">
      <style:text-properties style:font-name="Calibri" style:font-name-complex="Calibri" style:language-asian="it" style:country-asian="IT"/>
    </style:style>
    <style:style style:name="T177" style:parent-style-name="Rimandonotaapièdipagina" style:family="text">
      <style:text-properties style:font-name="Calibri" style:font-name-complex="Calibri" style:language-asian="it" style:country-asian="IT"/>
    </style:style>
    <style:style style:name="P178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 fo:background-color="#FFFF00"/>
    </style:style>
    <style:style style:name="P179" style:parent-style-name="Standard" style:family="paragraph">
      <style:paragraph-properties fo:text-align="justify"/>
      <style:text-properties style:font-name-complex="Calibri" fo:font-style="italic" style:font-style-asian="italic" style:font-style-complex="italic" fo:font-size="9pt" style:font-size-asian="9pt" style:font-size-complex="10pt"/>
    </style:style>
    <style:style style:name="P180" style:parent-style-name="Standarduser" style:family="paragraph">
      <style:paragraph-properties fo:break-before="page" fo:margin-top="0.0833in" fo:margin-bottom="0.0833in" fo:margin-left="0in" fo:margin-right="-0.6625in">
        <style:tab-stops>
          <style:tab-stop style:type="left" style:position="1.125in"/>
          <style:tab-stop style:type="left" style:position="4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182" style:parent-style-name="Standarduser" style:family="paragraph">
      <style:paragraph-properties fo:margin-top="0.0416in" fo:margin-bottom="0.0416in" fo:margin-right="-0.6618in" fo:text-indent="-0.1972in"/>
      <style:text-properties style:font-name="Calibri" style:font-name-complex="Calibri" fo:font-weight="bold" style:font-weight-asian="bold" fo:font-variant="small-caps" style:font-size-complex="10pt" style:language-asian="it" style:country-asian="IT"/>
    </style:style>
    <style:style style:name="P183" style:parent-style-name="Standarduser" style:family="paragraph">
      <style:paragraph-properties fo:text-align="center" fo:margin-top="0.0652in" fo:margin-left="0in" fo:margin-righ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184" style:parent-style-name="Standarduser" style:family="paragraph">
      <style:paragraph-properties fo:text-align="center" fo:margin-top="0.0652in" fo:margin-left="0in" fo:margin-right="0in">
        <style:tab-stops/>
      </style:paragraph-properties>
      <style:text-properties style:font-name="Calibri" style:font-name-complex="Calibri" fo:font-weight="bold" style:font-weight-asian="bold" fo:font-variant="small-caps" fo:font-size="16pt" style:font-size-asian="16pt" style:font-size-complex="16pt" style:language-asian="it" style:country-asian="IT"/>
    </style:style>
    <style:style style:name="P185" style:parent-style-name="Standarduser" style:family="paragraph">
      <style:paragraph-properties fo:text-align="center" fo:margin-top="0.0652in" fo:margin-left="0in" fo:margin-right="0in">
        <style:tab-stops/>
      </style:paragraph-properties>
      <style:text-properties style:font-name="Calibri" style:font-name-complex="Calibri" fo:font-weight="bold" style:font-weight-asian="bold" fo:font-variant="small-caps" fo:font-size="14pt" style:font-size-asian="14pt" style:font-size-complex="10pt" style:language-asian="it" style:country-asian="IT"/>
    </style:style>
    <style:style style:name="P186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0pt" style:font-size-asian="10pt" style:font-size-complex="10pt" style:language-asian="it" style:country-asian="IT"/>
    </style:style>
    <style:style style:name="P187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0pt" style:font-size-asian="10pt" style:font-size-complex="10pt" style:language-asian="it" style:country-asian="IT"/>
    </style:style>
    <style:style style:name="P188" style:parent-style-name="Nessunaspaziatura" style:family="paragraph">
      <style:paragraph-properties fo:text-align="center"/>
      <style:text-properties style:font-name-complex="Calibri" fo:font-weight="bold" style:font-weight-asian="bold" fo:font-variant="small-caps" fo:font-size="12pt" style:font-size-asian="12pt" style:font-size-complex="12pt" style:language-asian="it" style:country-asian="IT"/>
    </style:style>
    <style:style style:name="P189" style:parent-style-name="Standarduser" style:family="paragraph">
      <style:paragraph-properties fo:text-align="center" fo:margin-top="0.0416in" fo:margin-bottom="0.1388in"/>
      <style:text-properties style:font-name="Calibri" style:font-name-complex="Calibri" fo:font-weight="bold" style:font-weight-asian="bold" style:language-asian="it" style:country-asian="IT"/>
    </style:style>
    <style:style style:name="P190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191" style:parent-style-name="Standarduser" style:family="paragraph">
      <style:paragraph-properties fo:text-align="center" fo:margin-top="0.0416in" fo:margin-bottom="0.1388in" fo:line-height="0.1666in"/>
      <style:text-properties style:font-name="Calibri" style:font-name-complex="Calibri" style:language-asian="it" style:country-asian="IT"/>
    </style:style>
    <style:style style:name="P192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olumn194" style:family="table-column">
      <style:table-column-properties style:column-width="2.9291in" style:use-optimal-column-width="false"/>
    </style:style>
    <style:style style:name="TableColumn195" style:family="table-column">
      <style:table-column-properties style:column-width="3.9138in" style:use-optimal-column-width="false"/>
    </style:style>
    <style:style style:name="Table193" style:family="table">
      <style:table-properties style:width="6.84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complex="Calibri" style:language-asian="it" style:country-asian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fo:text-align="start" fo:margin-top="0.0833in" fo:margin-bottom="0.0833in" fo:margin-right="-0.6625in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Calibri"/>
    </style:style>
    <style:style style:name="P216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217" style:parent-style-name="Standarduser" style:family="paragraph">
      <style:paragraph-properties fo:margin-top="0.0833in" fo:margin-bottom="0.0833in" fo:margin-left="0in" fo:margin-right="-0.66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olumn219" style:family="table-column">
      <style:table-column-properties style:column-width="2.8263in" style:use-optimal-column-width="false"/>
    </style:style>
    <style:style style:name="TableColumn220" style:family="table-column">
      <style:table-column-properties style:column-width="3.8666in" style:use-optimal-column-width="false"/>
    </style:style>
    <style:style style:name="Table218" style:family="table">
      <style:table-properties style:width="6.693in" style:rel-width="100%" fo:margin-left="0in" table:align="left"/>
    </style:style>
    <style:style style:name="TableRow221" style:family="table-row">
      <style:table-row-properties style:min-row-height="0.4979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226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Row227" style:family="table-row">
      <style:table-row-properties style:min-row-height="0.5923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230" style:parent-style-name="Standarduser" style:family="paragraph">
      <style:paragraph-properties fo:text-align="center"/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233" style:parent-style-name="Standarduser" style:family="paragraph">
      <style:text-properties style:font-name="Calibri" style:font-name-complex="Calibri" fo:font-variant="small-caps" fo:font-size="11pt" style:font-size-asian="11pt" style:font-size-complex="11pt" fo:background-color="#FFFF00" style:language-asian="it" style:country-asian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P238" style:parent-style-name="Nessunaspaziatura" style:family="paragraph">
      <style:text-properties style:font-name-complex="Calibri"/>
    </style:style>
    <style:style style:name="TableRow239" style:family="table-row">
      <style:table-row-properties style:min-row-height="0.5923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242" style:parent-style-name="Standarduser" style:family="paragraph">
      <style:paragraph-properties fo:text-align="center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245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it" style:country-asian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249" style:parent-style-name="Standarduser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P250" style:parent-style-name="Nessunaspaziatura" style:family="paragraph">
      <style:text-properties style:font-name-complex="Calibri"/>
    </style:style>
    <style:style style:name="P251" style:parent-style-name="Standarduser" style:family="paragraph">
      <style:paragraph-properties fo:margin-left="0in" fo:margin-right="0in">
        <style:tab-stops/>
      </style:paragraph-properties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P252" style:parent-style-name="Standarduser" style:family="paragraph">
      <style:paragraph-properties fo:margin-left="0in" fo:margin-right="0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 fo:font-variant="small-caps" style:language-asian="it" style:country-asian="IT"/>
    </style:style>
    <style:style style:name="T254" style:parent-style-name="Car.predefinitoparagrafo" style:family="text">
      <style:text-properties style:font-name="Calibri" style:font-name-complex="Calibri" style:language-asian="it" style:country-asian="IT"/>
    </style:style>
    <style:style style:name="T255" style:parent-style-name="Rimandonotaapièdipagina" style:family="text">
      <style:text-properties style:font-name="Calibri" style:font-name-complex="Calibri" style:language-asian="it" style:country-asian="IT"/>
    </style:style>
    <style:style style:name="P256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color="#000000" fo:font-size="12pt" style:font-size-asian="12pt" style:font-size-complex="12pt" fo:background-color="#FFFF00"/>
    </style:style>
    <style:style style:name="P257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58" style:parent-style-name="Standard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59" style:parent-style-name="Paragrafoelenco" style:list-style-name="WWNum34" style:family="paragraph">
      <style:text-properties style:font-name-complex="Calibri" fo:font-size="12pt" style:font-size-asian="12pt" style:font-size-complex="12pt"/>
    </style:style>
    <style:style style:name="P260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61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2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3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4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5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6" style:parent-style-name="Paragrafoelenco" style:list-style-name="WWNum35" style:family="paragraph">
      <style:paragraph-properties fo:text-align="justify" fo:margin-left="0.5118in" fo:text-indent="-0.2361in">
        <style:tab-stops>
          <style:tab-stop style:type="left" style:position="0.5902in"/>
        </style:tab-stops>
      </style:paragraph-properties>
      <style:text-properties style:font-name-complex="Calibri" fo:font-size="12pt" style:font-size-asian="12pt" style:font-size-complex="12pt"/>
    </style:style>
    <style:style style:name="P267" style:parent-style-name="Paragrafoelenco" style:list-style-name="WWNum35" style:family="paragraph">
      <style:paragraph-properties fo:text-align="justify" fo:margin-left="0.5118in" fo:text-indent="-0.2361in">
        <style:tab-stops>
          <style:tab-stop style:type="left" style:position="0.5902in"/>
        </style:tab-stops>
      </style:paragraph-properties>
      <style:text-properties style:font-name-complex="Calibri" fo:font-size="12pt" style:font-size-asian="12pt" style:font-size-complex="12pt"/>
    </style:style>
    <style:style style:name="P268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69" style:parent-style-name="Paragrafoelenco" style:list-style-name="WWNum35" style:family="paragraph">
      <style:paragraph-properties fo:text-align="justify" fo:margin-left="0.5118in" fo:text-indent="-0.2361in">
        <style:tab-stops/>
      </style:paragraph-properties>
      <style:text-properties style:font-name-complex="Calibri" fo:font-size="12pt" style:font-size-asian="12pt" style:font-size-complex="12pt"/>
    </style:style>
    <style:style style:name="P270" style:parent-style-name="Paragrafoelenco" style:family="paragraph">
      <style:paragraph-properties fo:text-align="justify" fo:margin-left="0in">
        <style:tab-stops/>
      </style:paragraph-properties>
      <style:text-properties style:font-name-complex="Calibri" fo:color="#8B4513" fo:font-size="12pt" style:font-size-asian="12pt" style:font-size-complex="12pt"/>
    </style:style>
    <style:style style:name="P271" style:parent-style-name="Paragrafoelenco" style:list-style-name="WWNum34" style:family="paragraph">
      <style:text-properties style:font-name-complex="Calibri" fo:font-size="12pt" style:font-size-asian="12pt" style:font-size-complex="12pt"/>
    </style:style>
    <style:style style:name="P272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73" style:parent-style-name="Paragrafoelenco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Paragrafoelenco" style:list-style-name="WWNum34" style:family="paragraph">
      <style:text-properties style:font-name-complex="Calibri" fo:font-size="12pt" style:font-size-asian="12pt" style:font-size-complex="12pt"/>
    </style:style>
    <style:style style:name="P275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Paragrafoelenco" style:list-style-name="LFO4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7" style:parent-style-name="Paragrafoelenco" style:list-style-name="LFO4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8" style:parent-style-name="Paragrafoelenco" style:list-style-name="LFO4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9" style:parent-style-name="Paragrafoelenco" style:list-style-name="LFO4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0" style:parent-style-name="Paragrafoelenco" style:list-style-name="LFO4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3. Attestazione degli apprendimenti</text:p>
      <text:p text:style-name="P2">Valore</text:p>
      <text:p text:style-name="P3">Gli attestati di messa in trasparenza degli apprendimenti hanno valore di atto privato di parte seconda, in quanto rilasciati su responsabilità del Soggetto Attuatore<text:s/>dell’Esperienza (SAdE), e favoriscono, in termini di evidenza, la loro spendibilità:</text:p>
      <text:list text:style-name="LFO39" text:continue-numbering="true">
        <text:list-item>
          <text:p text:style-name="P4"><text:span text:style-name="T5">nel Sistema provinciale e nazionale di certificazione delle competenze ai sensi e per gli effetti<text:s/></text:span><text:span text:style-name="T6">della Legge<text:s/></text:span><text:span text:style-name="T7">provinciale 1 luglio 2013 n.10 e del Decreto legislativo 16 g</text:span><text:span text:style-name="T8">ennaio 2013, nello specifico nell’ambito dei servizi di individuazione, validazione e certificazione delle competenze (servizi IVC) in riferimento alle qualificazioni professionali presenti nel Repertorio provinciale (di cui all’art. 9, LP 1 luglio 2013 n.</text:span><text:span text:style-name="T9"><text:s/>10) o a qualificazioni della formazione regionale presenti nei Repertori dei titoli di istruzione e formazione e delle qualificazioni professionali di altri Enti pubblici titolari</text:span></text:p>
        </text:list-item>
        <text:list-item>
          <text:p text:style-name="P10">in qualità di attestazione che può concorrere nella valutazione di crediti<text:s/>formativi, funzionale alla personalizzazione nell’ambito di un percorso di istruzione e/o<text:s/>di istruzione e formazione professionale, operata nel rispetto dell'autonomia dell’Istituzione cui l’interessato si rivolge per poter frequentare e sulla base di criteri preventivamente adottati dall’Istituzione, tenendo conto delle caratteristiche del tipo di percorso e di quanto stabilito dalla Legge provinciale 5/2006, art 59.</text:p>
        </text:list-item>
      </text:list>
      <text:p text:style-name="P11"/>
      <text:p text:style-name="P12">Attestati</text:p>
      <text:p text:style-name="P13">Sono previsti i seguenti tipi di Attestato:</text:p>
      <text:list text:style-name="LFO40" text:continue-numbering="true">
        <text:list-item>
          <text:p text:style-name="P14"><text:span text:style-name="T15">Modello A</text:span><text:span text:style-name="T16"><text:s/>“Attestato di messa in tr</text:span><text:span text:style-name="T17">asparenza degli apprendimenti”, nel caso di Risultati di apprendimento in esito a esperienze di qualificazione professionale</text:span></text:p>
        </text:list-item>
        <text:list-item>
          <text:p text:style-name="P18"><text:span text:style-name="T19">Modello B</text:span><text:span text:style-name="T20"><text:s/>“Attestato di messa in trasparenza degli apprendimenti”, nel caso di Risultati di apprendimento riconducibili a “Quadri c</text:span><text:span text:style-name="T21">omunitari delle competenze settoriali (QCCS)”</text:span></text:p>
        </text:list-item>
        <text:list-item>
          <text:p text:style-name="P22"><text:span text:style-name="T23">Modello C</text:span><text:span text:style-name="T24"><text:s/>“Attestato di messa in trasparenza degli apprendimenti”, nel caso di messa in trasparenza degli apprendimenti riferibili a dimensioni personali e sociali (cosiddette “soft skills”)</text:span></text:p>
        </text:list-item>
      </text:list>
      <text:p text:style-name="P25"/>
      <text:p text:style-name="P26">Rilascio</text:p>
      <text:p text:style-name="P27">Le<text:s/>Attestazioni sono rilasciate dal Soggetto Attuatore dell’Esperienza che ha generato gli apprendimenti oggetto di messa in trasparenza.</text:p>
      <text:p text:style-name="P28"/>
      <text:p text:style-name="P29">4. Format Attestazioni</text:p>
      <text:list text:style-name="LFO41" text:continue-numbering="true">
        <text:list-item>
          <text:p text:style-name="P30">Modello A</text:p>
        </text:list-item>
        <text:list-item>
          <text:p text:style-name="P31">Modello B</text:p>
        </text:list-item>
        <text:list-item>
          <text:p text:style-name="P32">Modello C</text:p>
        </text:list-item>
      </text:list>
      <text:soft-page-break/>
      <text:p text:style-name="P33"><text:span text:style-name="T34">Modello</text:span><text:span text:style-name="T35"><text:s/>A</text:span></text:p>
      <text:p text:style-name="P36">soggetto attuatore</text:p>
      <text:p text:style-name="P37">(dati identificativi)</text:p>
      <text:p text:style-name="P38"/>
      <text:p text:style-name="P39">ATTESTATO</text:p>
      <text:p text:style-name="P40">DI MESSA IN TRASPARENZA DEGLI APPRENDIMENTI</text:p>
      <text:p text:style-name="P41"/>
      <text:p text:style-name="P42">RILASCIATO A</text:p>
      <text:p text:style-name="P43">(……NOME COGNOME….)</text:p>
      <text:p text:style-name="P44">Nato/a il <text:s text:c="2"/>……… <text:s text:c="6"/>a …………………….</text:p>
      <text:p text:style-name="P45">CFXXXXXXXXXXXXXX</text:p>
      <text:p text:style-name="P46">ESPERIENZA DI APPRENDIMENTO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pologia di esperienza</text:p>
          </table:table-cell>
          <table:table-cell table:style-name="TableCell53">
            <text:p text:style-name="P54">(…)</text:p>
          </table:table-cell>
        </table:table-row>
        <table:table-row table:style-name="TableRow55">
          <table:table-cell table:style-name="TableCell56">
            <text:p text:style-name="P57">Denominazione esperienza<text:line-break/></text:p>
          </table:table-cell>
          <table:table-cell table:style-name="TableCell58">
            <text:p text:style-name="P59">(…)</text:p>
          </table:table-cell>
        </table:table-row>
        <table:table-row table:style-name="TableRow60">
          <table:table-cell table:style-name="TableCell61">
            <text:p text:style-name="P62">Durata totale dell’esperienza (in ore)</text:p>
          </table:table-cell>
          <table:table-cell table:style-name="TableCell63">
            <text:p text:style-name="P64">(…)</text:p>
          </table:table-cell>
        </table:table-row>
        <table:table-row table:style-name="TableRow65">
          <table:table-cell table:style-name="TableCell66">
            <text:p text:style-name="P67">Valutazione degli apprendimenti<text:line-break/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A</text:span><text:span text:style-name="T73">PPRENDIMENTI CONSEGUITI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tlante del Lavoro e delle Qualificazioni</text:p>
            <text:p text:style-name="P80"/>
          </table:table-cell>
          <table:table-cell table:style-name="TableCell81">
            <text:p text:style-name="P82">Conoscenze e/o Abilità e/o Competenze</text:p>
          </table:table-cell>
        </table:table-row>
        <table:table-row table:style-name="TableRow83">
          <table:table-cell table:style-name="TableCell84">
            <text:p text:style-name="P85"><text:s/>settore:<text:s/>(denominazione)</text:p>
            <text:p text:style-name="P86">area di attivita’ (ada): (codice e denominazione)</text:p>
          </table:table-cell>
          <table:table-cell table:style-name="TableCell87">
            <text:p text:style-name="P88">Risultati di apprendimento associati</text:p>
            <text:p text:style-name="P89">al Settore/ADA</text:p>
          </table:table-cell>
        </table:table-row>
        <table:table-row table:style-name="TableRow90">
          <table:table-cell table:style-name="TableCell91">
            <text:p text:style-name="P92">settore: (denominazione)</text:p>
            <text:p text:style-name="P93">area di attivita’ (ada): (codice e denominazione)</text:p>
          </table:table-cell>
          <table:table-cell table:style-name="TableCell94">
            <text:p text:style-name="P95">Risultati di apprendimento associati</text:p>
            <text:p text:style-name="P96">al Settore/ADA</text:p>
          </table:table-cell>
        </table:table-row>
      </table:table>
      <text:p text:style-name="P97"/>
      <text:p text:style-name="P98"><text:span text:style-name="T99">Luogo e data rilascio: …………….……….. <text:s text:c="4"/></text:span><text:span text:style-name="T100">FIRMA</text:span><text:span text:style-name="T101"><text:note text:note-class="footnote" text:id="_ftn0"><text:note-citation>1</text:note-citation><text:note-body><text:p text:style-name="Footnote"><text:s/>Firma del legale rappresentante o delegato del Soggetto Attuatore dell’esperienza.</text:p></text:note-body></text:note></text:span></text:p>
      <text:p text:style-name="P102"/>
      <text:p text:style-name="P103">Il presente attestato ha valore di atto privato di parte seconda e costituisce evidenza degli apprendimenti in esito<text:s/>all’esperienza indicata ai sensi e per gli effetti della Legge provinciale 1 luglio 2013 n. 10 e del Decreto legislativo 16 gennaio 2013 n. 13.</text:p>
      <text:soft-page-break/>
      <text:p text:style-name="P104">Modello B</text:p>
      <text:p text:style-name="P105">soggetto attuatore</text:p>
      <text:p text:style-name="P106">(dati identificativi)</text:p>
      <text:p text:style-name="P107"/>
      <text:p text:style-name="P108">ATTESTATO</text:p>
      <text:p text:style-name="P109">DI MESSA IN TRASPARENZA DEGLI<text:s/>APPRENDIMENTI</text:p>
      <text:p text:style-name="P110"/>
      <text:p text:style-name="P111">RILASCIATO A</text:p>
      <text:p text:style-name="P112">(……NOME COGNOME….)</text:p>
      <text:p text:style-name="P113">Nato/a il <text:s text:c="2"/>……… <text:s text:c="6"/>a …………………….</text:p>
      <text:p text:style-name="P114">CFXXXXXXXXXXXXXX</text:p>
      <text:p text:style-name="P115">ESPERIENZA DI APPRENDIMENTO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ipologia di esperienza</text:p>
          </table:table-cell>
          <table:table-cell table:style-name="TableCell122">
            <text:p text:style-name="P123">(…)</text:p>
          </table:table-cell>
        </table:table-row>
        <table:table-row table:style-name="TableRow124">
          <table:table-cell table:style-name="TableCell125">
            <text:p text:style-name="P126">Denominazione esperienza<text:line-break/></text:p>
          </table:table-cell>
          <table:table-cell table:style-name="TableCell127">
            <text:p text:style-name="P128">(…)</text:p>
          </table:table-cell>
        </table:table-row>
        <table:table-row table:style-name="TableRow129">
          <table:table-cell table:style-name="TableCell130">
            <text:p text:style-name="P131">Durata totale dell’esperienza (in ore)</text:p>
          </table:table-cell>
          <table:table-cell table:style-name="TableCell132">
            <text:p text:style-name="P133">(…)</text:p>
          </table:table-cell>
        </table:table-row>
        <table:table-row table:style-name="TableRow134">
          <table:table-cell table:style-name="TableCell135">
            <text:p text:style-name="P136">Valutazione degli<text:s/>apprendimenti<text:line-break/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APPRENDIMENTI CONSEGUITI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Quadri di riferimento comunitari</text:p>
            <text:p text:style-name="P147">delle competenze settoriali (QCCS)</text:p>
            <text:p text:style-name="P148"/>
          </table:table-cell>
          <table:table-cell table:style-name="TableCell149">
            <text:p text:style-name="P150">Competenze</text:p>
            <text:p text:style-name="P151">(di cui al QCCS di associazione)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(</text:span><text:span text:style-name="T157">Quadro di riferimento)</text:span></text:p>
            <text:p text:style-name="P158"/>
          </table:table-cell>
          <table:table-cell table:style-name="TableCell159">
            <text:p text:style-name="P160"/>
            <text:p text:style-name="P161">(Descrittivo della Competenza)</text:p>
            <text:p text:style-name="P162">(Livello effettivo di<text:s/>padronanza)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(</text:span><text:span text:style-name="T168">Quadro di riferimento)</text:span></text:p>
            <text:p text:style-name="P169"/>
          </table:table-cell>
          <table:table-cell table:style-name="TableCell170">
            <text:p text:style-name="P171">(Descrittivo della Competenza)</text:p>
            <text:p text:style-name="P172">(Livello effettivo di padronanza)</text:p>
          </table:table-cell>
        </table:table-row>
      </table:table>
      <text:p text:style-name="P173"/>
      <text:p text:style-name="P174"><text:span text:style-name="T175">Luogo e data rilascio: …………….……….. <text:s text:c="4"/></text:span><text:span text:style-name="T176">FIRMA</text:span><text:span text:style-name="T177"><text:note text:note-class="footnote" text:id="_ftn1"><text:note-citation>2</text:note-citation><text:note-body><text:p text:style-name="Footnote"><text:s/>Firma del legale rappresentante o delegato del Soggetto Attuatore dell’esperienza.</text:p></text:note-body></text:note></text:span></text:p>
      <text:p text:style-name="P178"/>
      <text:p text:style-name="P179">Il<text:s/>presente attestato ha valore di atto privato di parte seconda e costituisce evidenza degli apprendimenti in esito all’esperienza indicata ai sensi e per gli effetti della Legge provinciale 1 luglio 2013 n. 10 e del Decreto legislativo 16 gennaio 2013 n. 13.</text:p>
      <text:soft-page-break/>
      <text:p text:style-name="P180">Modello<text:s/>C</text:p>
      <text:p text:style-name="P181">soggetto attuatore</text:p>
      <text:p text:style-name="P182">(dati identificativi)</text:p>
      <text:p text:style-name="P183">ATTESTATO</text:p>
      <text:p text:style-name="P184">DI MESSA IN TRASPARENZA DEGLI APPRENDIMENTI</text:p>
      <text:p text:style-name="P185">riferiti a dimensioni personali e sociali (soft skills)</text:p>
      <text:p text:style-name="P186"/>
      <text:p text:style-name="P187"/>
      <text:p text:style-name="P188">RILASCIATO A</text:p>
      <text:p text:style-name="P189">(……NOME COGNOME….)</text:p>
      <text:p text:style-name="P190">Nato/a il <text:s text:c="2"/>……… <text:s text:c="6"/>a …………………….</text:p>
      <text:p text:style-name="P191">CFXXXXXXXXXXXXXX</text:p>
      <text:p text:style-name="P192">ESPERIENZA DI APPRENDIMENTO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Tipologia di esperienza</text:p>
          </table:table-cell>
          <table:table-cell table:style-name="TableCell199">
            <text:p text:style-name="P200">(…)</text:p>
          </table:table-cell>
        </table:table-row>
        <table:table-row table:style-name="TableRow201">
          <table:table-cell table:style-name="TableCell202">
            <text:p text:style-name="P203">Denominazione esperienza<text:line-break/></text:p>
          </table:table-cell>
          <table:table-cell table:style-name="TableCell204">
            <text:p text:style-name="P205">(…)</text:p>
          </table:table-cell>
        </table:table-row>
        <table:table-row table:style-name="TableRow206">
          <table:table-cell table:style-name="TableCell207">
            <text:p text:style-name="P208">Durata totale dell’esperienza (in ore)</text:p>
          </table:table-cell>
          <table:table-cell table:style-name="TableCell209">
            <text:p text:style-name="P210">(…)</text:p>
          </table:table-cell>
        </table:table-row>
        <table:table-row table:style-name="TableRow211">
          <table:table-cell table:style-name="TableCell212">
            <text:p text:style-name="P213">Valutazione degli apprendimenti<text:line-break/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APPRENDIMENTI CONSEGUITI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Tipologia “soft skills”</text:p>
          </table:table-cell>
          <table:table-cell table:style-name="TableCell224">
            <text:p text:style-name="P225">Categorie di<text:s/>referenziazione</text:p>
            <text:p text:style-name="P226">primaria e secondaria associate<text:s/><text:line-break/>(Classificazione E.S.C.O)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(</text:span><text:span text:style-name="T232">Specificare la tipologia)</text:span></text:p>
            <text:p text:style-name="P233"/>
          </table:table-cell>
          <table:table-cell table:style-name="TableCell234">
            <text:p text:style-name="Standarduser"><text:span text:style-name="T235">(</text:span><text:span text:style-name="T236">Tipologia di categoria primaria)</text:span></text:p>
            <text:p text:style-name="P237">(Categorie di referenziazione secondaria)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(</text:span><text:span text:style-name="T244">Specificare la tipologia)</text:span></text:p>
            <text:p text:style-name="P245"/>
          </table:table-cell>
          <table:table-cell table:style-name="TableCell246">
            <text:p text:style-name="Standarduser"><text:span text:style-name="T247">(</text:span><text:span text:style-name="T248">Tipologia di categoria primaria)</text:span></text:p>
            <text:p text:style-name="P249">(Categorie di referenziazione secondaria)</text:p>
            <text:p text:style-name="P250"/>
          </table:table-cell>
        </table:table-row>
      </table:table>
      <text:p text:style-name="P251"/>
      <text:p text:style-name="P252"><text:span text:style-name="T253">Luogo e data rilascio: …………….……….. <text:s text:c="4"/></text:span><text:span text:style-name="T254">FIRMA</text:span><text:span text:style-name="T255"><text:note text:note-class="footnote" text:id="_ftn2"><text:note-citation>3</text:note-citation><text:note-body><text:p text:style-name="Footnote"><text:s/>Firma del legale rappresentante o delegato del Soggetto Attuatore dell’esperienza.</text:p></text:note-body></text:note></text:span></text:p>
      <text:p text:style-name="P256"/>
      <text:p text:style-name="P257">Il presente attestato ha valore di atto privato di parte seconda e<text:s/>costituisce evidenza degli apprendimenti in esito all’esperienza indicata ai sensi e per gli effetti della Legge provinciale 1 luglio 2013 n. 10 e del Decreto legislativo 16 gennaio 2013 n. 13.</text:p>
      <text:soft-page-break/>
      <text:p text:style-name="P258">Note per la compilazione delle Attestazioni</text:p>
      <text:list text:style-name="WWNum34">
        <text:list-item text:start-value="1">
          <text:p text:style-name="P259">Tipologia di<text:s/>esperienza</text:p>
        </text:list-item>
      </text:list>
      <text:p text:style-name="P260">Indicare una delle seguenti tipologie:</text:p>
      <text:list text:style-name="WWNum35">
        <text:list-item text:start-value="1">
          <text:p text:style-name="P261">tirocini estivi</text:p>
        </text:list-item>
        <text:list-item>
          <text:p text:style-name="P262">altre tipologie di tirocinio<text:s/>curriculare<text:s/>o di esperienze in alternanza scuola-lavoro</text:p>
        </text:list-item>
        <text:list-item>
          <text:p text:style-name="P263">tirocini extracurriculari</text:p>
        </text:list-item>
        <text:list-item>
          <text:p text:style-name="P264">esperienze all’estero sostenute dai programmi di mobilità</text:p>
        </text:list-item>
        <text:list-item>
          <text:p text:style-name="P265">percorsi di formazione previsti da specifiche politiche settoriali provinciali</text:p>
        </text:list-item>
        <text:list-item>
          <text:p text:style-name="P266">percorsi di aggiornamento e di riqualificazione (Piano Nazionale Nuove Competenze -PNC; Programma Nazionale per la Garanzia di occupabilità dei Lavoratori - GOL)</text:p>
        </text:list-item>
        <text:list-item>
          <text:p text:style-name="P267">percorsi formativi a<text:s/>cofinanziamento Fondo Sociale Eropeo Plus</text:p>
        </text:list-item>
        <text:list-item>
          <text:p text:style-name="P268">percorsi di formazione relativi ai Fondi Paritetici Interprofessionali Nazionali per la Formazione Continua</text:p>
        </text:list-item>
        <text:list-item>
          <text:p text:style-name="P269">esperienze di volontariato</text:p>
        </text:list-item>
      </text:list>
      <text:p text:style-name="P270"/>
      <text:list text:style-name="WWNum34" text:continue-numbering="true">
        <text:list-item>
          <text:p text:style-name="P271">Denominazione esperienza</text:p>
        </text:list-item>
      </text:list>
      <text:p text:style-name="P272">Indicare la denominazione del percorso di studi o di<text:s/>formazione di riferimento se tipologia di esperienza b) f), g), h)</text:p>
      <text:p text:style-name="P273"/>
      <text:list text:style-name="WWNum34" text:continue-numbering="true">
        <text:list-item>
          <text:p text:style-name="P274">Valutazione degli apprendimenti</text:p>
        </text:list-item>
      </text:list>
      <text:p text:style-name="P275">Indicare la “forma prevalente” di osservazione e valutazione degli apprendimenti tra quelle di seguito indicate:</text:p>
      <text:list text:style-name="LFO44" text:continue-numbering="true">
        <text:list-item>
          <text:p text:style-name="P276">colloquio</text:p>
        </text:list-item>
        <text:list-item>
          <text:p text:style-name="P277">osservazione on the job</text:p>
        </text:list-item>
        <text:list-item>
          <text:p text:style-name="P278">prova prestazionale/simulata individuale</text:p>
        </text:list-item>
        <text:list-item>
          <text:p text:style-name="P279">prova prestazionale/simulata di gruppo</text:p>
        </text:list-item>
        <text:list-item>
          <text:p text:style-name="P280">project work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text-align="justify" fo:margin-left="0.1972in" fo:margin-right="0.039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.1111in" fo:line-height="107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rticolo" style:display-name="intestarticol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ubricaarticolo" style:display-name="rubricaarticol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mma" style:display-name="comm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lenco0" style:display-name="elenco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" style:font-name-asian="Times" style:font-name-complex="Times" fo:font-size="10pt" style:font-size-asian="10pt" style:font-size-complex="10pt" style:language-asian="it" style:country-asian="I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3.6%"/>
    </style:style>
    <style:style style:name="FootnoteTextChar" style:display-name="Footnote Text Char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ListParagraphChar" style:display-name="List Paragraph Char" style:family="text"/>
    <style:style style:name="HeaderChar" style:display-name="Header Char" style:family="text" style:parent-style-name="Car.predefinitoparagrafo">
      <style:text-properties style:font-name-complex="Times New Roman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Car.predefinitoparagrafo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style:font-name-asian="Times New Roman" fo:font-weight="bold" style:font-weight-asian="bold" fo:font-size="9pt" style:font-size-asian="9pt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Calibri" fo:color="#365F91" fo:font-size="7pt" style:font-size-asian="7pt" style:font-size-complex="10pt"/>
    </style:style>
    <style:style style:name="ListLabel118" style:display-name="ListLabel 118" style:family="text">
      <style:text-properties style:font-name-complex="Calibri" fo:color="#365F91" fo:font-size="8pt" style:font-size-asian="8pt" style:font-size-complex="10pt"/>
    </style:style>
    <style:style style:name="ListLabel119" style:display-name="ListLabel 119" style:family="text">
      <style:text-properties style:font-name-complex="Calibri" fo:color="#365F91" fo:font-size="7pt" style:font-size-asian="7pt" style:font-size-complex="9pt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number text:level="1" text:style-name="WW_CharLFO6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asian="Times New Roman" fo:font-weight="bold" style:font-weight-asian="bold" fo:font-size="9pt" style:font-size-asian="9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bullet-char="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2" style:family="text">
      <style:text-properties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zioni operative</dc:title>
    <meta:initial-creator>Docente</meta:initial-creator>
    <dc:creator>LO PRESTI NINA</dc:creator>
    <meta:creation-date>2023-03-27T13:22:00Z</meta:creation-date>
    <dc:date>2023-03-27T13:22:00Z</dc:date>
    <meta:print-date>2022-05-23T07:5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60" meta:character-count="6421" meta:row-count="45" meta:non-whitespace-character-count="5473"/>
  </office:meta>
</office:document-meta>
</file>