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7.64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8.75mm"/>
    </style:style>
    <style:style style:name="co6" style:family="table-column">
      <style:table-column-properties fo:break-before="auto" style:column-width="36.55mm"/>
    </style:style>
    <style:style style:name="co7" style:family="table-column">
      <style:table-column-properties fo:break-before="auto" style:column-width="30.46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38.47mm"/>
    </style:style>
    <style:style style:name="co10" style:family="table-column">
      <style:table-column-properties fo:break-before="auto" style:column-width="31.57mm"/>
    </style:style>
    <style:style style:name="co11" style:family="table-column">
      <style:table-column-properties fo:break-before="auto" style:column-width="39.58mm"/>
    </style:style>
    <style:style style:name="co12" style:family="table-column">
      <style:table-column-properties fo:break-before="auto" style:column-width="38.21mm"/>
    </style:style>
    <style:style style:name="co13" style:family="table-column">
      <style:table-column-properties fo:break-before="auto" style:column-width="55.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24.99mm" fo:break-before="auto" style:use-optimal-row-height="true"/>
    </style:style>
    <style:style style:name="ro7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it" style:country-asian="I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it" style:country-asian="I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it" style:country-asian="I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it" style:country-asian="I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text-shadow="none" style:text-underline-style="none" fo:font-weight="bold" style:text-underline-mode="continuous" style:text-overline-mode="continuous" style:text-line-through-mode="continuous" style:font-size-asian="11pt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1pt" style:language-asian="it" style:country-asian="IT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it" style:country-asian="I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it" style:country-asian="I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it" style:country-asian="I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it" style:country-asian="I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1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1pt" style:language-asian="it" style:country-asian="IT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1" style:family="text">
      <style:text-properties fo:font-size="10pt" fo:country="none" style:country-asian="none" style:font-size-asian="10pt" style:font-size-complex="10pt"/>
    </style:style>
    <style:style style:name="T2" style:family="text">
      <style:text-properties fo:font-size="12pt" fo:font-style="italic" fo:country="none" style:country-asian="none" style:font-size-asian="12pt" style:font-size-complex="12pt" style:font-style-asian="italic" style:font-style-complex="italic"/>
    </style:style>
    <style:style style:name="T3" style:family="text">
      <style:text-properties fo:font-size="12pt" style:text-underline-style="solid" style:text-underline-width="auto" style:text-underline-color="font-color" fo:country="none" style:country-asian="none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7" table:default-cell-style-name="ce14"/>
        <table:table-column table:style-name="co14" table:number-columns-repeated="1010" table:default-cell-style-name="ce14"/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da compilare con riferimento ai quattro trimestri </text:p>
          </table:table-cell>
          <table:table-cell table:number-columns-repeated="1023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Spettabile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Servizio Europa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Ufficio Fondo Sociale Europeo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Via Gilli, 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8121 TRENTO</text:p>
          </table:table-cell>
          <table:table-cell table:number-columns-repeated="102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SCHEDA DI RILEVAZIONE TRIMESTRA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 <text:span text:style-name="T1">da compilare con riferimento ai quattro trimestri 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01.01.201_-31.03.201_; <text:s/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01.04.201_-30.06.201_: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01.07.201_-30.09.201_;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01.10.201_-31.12.201_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da trasmettere entro il 20° giorno successivo a quello della scadenza del trimestre di riferimento <text:s text:c="2"/>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3">
          <table:table-cell table:style-name="ce4" office:value-type="string" calcext:value-type="string">
            <text:p>Il sottoscritto __________________, nato a _____________________ provincia di ___________ <text:s/>il _________________,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s/>in qualità di legale rappresentate di: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/>Soggetto denominato__________________con sede legale _______________________codice fiscale ____________________ partiva IVA_______________________ </text:p>
          </table:table-cell>
          <table:table-cell table:number-columns-repeated="102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3">
          <table:table-cell table:style-name="ce4" office:value-type="string" calcext:value-type="string">
            <text:p>In conformità a quanto previsto dai “ Criteri e modalità per l’attuazione <text:s/>del programma operativo ob. 2 Fondo sociale europeo 2014-2020”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con riferimento al progetto:________________ <text:span text:style-name="T2">codice progetto</text:span>;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denominazione progetto: ____________________<text:span text:style-name="T2">denominazione progetto</text:span>;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rientrante nell’ASSE________ <text:s text:c="30"/>obiettivo specifico__________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omunica che,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Con riferimento al progetto sopra riportato, nel trimestre __________________ <text:span text:style-name="T2">(indicare trimestre di riferimento);</text:span> sono state pagate spese  riferite ai costi diretti per un totale di Euro  <text:span text:style-name="T2">_______________( indicare importo corrispondente alla somma degli importi indicati nel prospetto, allegato, riepilogativo dei documenti contabili),</text:span>come indicato nel prospetto allegato<text:span text:style-name="T2">.</text:span>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7">
          <table:table-cell table:style-name="ce7" office:value-type="string" calcext:value-type="string">
            <text:p>Comunico inoltre che a rettifica di quanto comunicato con riferimento al trimestre___________________________, <text:span text:style-name="T2">(indicare trimestre di riferimento);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no state rettificate <text:s/>spese riferite ai costi diretti <text:s/>per un importo pari a Euro <text:s/>________________come indicato nel prospetto allegato;</text:p>
          </table:table-cell>
          <table:table-cell table:number-columns-repeated="102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>
          <table:table-cell table:style-name="ce4" office:value-type="string" calcext:value-type="string">
            <text:p>per un totale generale pari a Euro_____________________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4" office:value-type="string" calcext:value-type="string">
            <text:p>Si comunica inoltre che le spese pagate sono giustificate da fatture o da documenti di equivalente valore probatorio delle quali si allegano fotocopie/file informatici. ( copia dei titoli che comprovano le spese dirette sostenute e quietanzate) .</text:p>
          </table:table-cell>
          <table:table-cell table:number-columns-repeated="102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>
          <table:table-cell table:style-name="ce4" office:value-type="string" calcext:value-type="string">
            <text:p>Distinti saluti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9" office:value-type="string" calcext:value-type="string">
            <text:p>Luogo e data 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4" office:value-type="string" calcext:value-type="string">
            <text:p>IL LEGALE RAPPRESENTANTE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<text:span text:style-name="T3">_____________________________</text:span></text:p>
          </table:table-cell>
          <table:table-cell table:number-columns-repeated="1023"/>
        </table:table-row>
        <table:table-row table:style-name="ro1" table:number-rows-repeated="3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PROSPETTO RIEPILOGATIVO DELLE SPESE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" office:value-type="string" calcext:value-type="string">
            <text:p>Soggetto:___________________________________________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dice progetto_________________________________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nominazione progetto: ____________________________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ientrante nell’ASSE__________________obiettivo specifico___________________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rimestre di riferimento_______________________</text:p>
          </table:table-cell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Descrizione/motivazione </text:p>
          </table:table-cell>
          <table:table-cell table:style-name="ce15" office:value-type="string" calcext:value-type="string">
            <text:p>voce di spesa</text:p>
          </table:table-cell>
          <table:table-cell table:style-name="ce15" office:value-type="string" calcext:value-type="string">
            <text:p>tipo di documento</text:p>
          </table:table-cell>
          <table:table-cell table:style-name="ce15" office:value-type="string" calcext:value-type="string">
            <text:p>numero del documento</text:p>
          </table:table-cell>
          <table:table-cell table:style-name="ce15" office:value-type="string" calcext:value-type="string">
            <text:p>Data emissione documento</text:p>
          </table:table-cell>
          <table:table-cell table:style-name="ce15" office:value-type="string" calcext:value-type="string">
            <text:p>intestatario del documento</text:p>
          </table:table-cell>
          <table:table-cell table:style-name="ce15" office:value-type="string" calcext:value-type="string">
            <text:p>CF/P:IVA intestatari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codice fiscale del fornitore</text:p>
          </table:table-cell>
          <table:table-cell table:style-name="ce15" office:value-type="string" calcext:value-type="string">
            <text:p>importo documenento</text:p>
          </table:table-cell>
          <table:table-cell table:style-name="ce15" office:value-type="string" calcext:value-type="string">
            <text:p>importo imputato al progetto</text:p>
          </table:table-cell>
          <table:table-cell table:style-name="ce15" office:value-type="string" calcext:value-type="string">
            <text:p>data quietanza documento</text:p>
          </table:table-cell>
          <table:table-cell table:style-name="ce15" office:value-type="string" calcext:value-type="string">
            <text:p>n. identificativo del mezzo di pagamento</text:p>
          </table:table-cell>
          <table:table-cell table:style-name="ce15" office:value-type="string" calcext:value-type="string">
            <text:p>Mezzo di pagamento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 </text:p>
          </table:table-cell>
          <table:table-cell table:number-columns-repeated="11" table:style-name="ce15" office:value-type="string" calcext:value-type="string">
            <text:p> </text:p>
          </table:table-cell>
          <table:table-cell table:style-name="ce15"/>
          <table:table-cell table:style-name="ce15" office:value-type="string" calcext:value-type="string">
            <text:p> 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 </text:p>
          </table:table-cell>
          <table:table-cell table:number-columns-repeated="11" table:style-name="ce15" office:value-type="string" calcext:value-type="string">
            <text:p> </text:p>
          </table:table-cell>
          <table:table-cell table:style-name="ce15"/>
          <table:table-cell table:style-name="ce15" office:value-type="string" calcext:value-type="string">
            <text:p> 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 </text:p>
          </table:table-cell>
          <table:table-cell table:number-columns-repeated="11" table:style-name="ce15" office:value-type="string" calcext:value-type="string">
            <text:p> </text:p>
          </table:table-cell>
          <table:table-cell table:style-name="ce15"/>
          <table:table-cell table:style-name="ce15" office:value-type="string" calcext:value-type="string">
            <text:p> 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 </text:p>
          </table:table-cell>
          <table:table-cell table:number-columns-repeated="11" table:style-name="ce15" office:value-type="string" calcext:value-type="string">
            <text:p> </text:p>
          </table:table-cell>
          <table:table-cell table:style-name="ce15"/>
          <table:table-cell table:style-name="ce15" office:value-type="string" calcext:value-type="string">
            <text:p> 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 </text:p>
          </table:table-cell>
          <table:table-cell table:number-columns-repeated="9" table:style-name="ce15" office:value-type="string" calcext:value-type="string">
            <text:p> </text:p>
          </table:table-cell>
          <table:table-cell table:style-name="ce16" office:value-type="string" calcext:value-type="string">
            <text:p>totale imputato al progetto</text:p>
          </table:table-cell>
          <table:table-cell table:style-name="ce15" office:value-type="string" calcext:value-type="string">
            <text:p> </text:p>
          </table:table-cell>
          <table:table-cell table:style-name="ce15"/>
          <table:table-cell table:style-name="ce15" office:value-type="string" calcext:value-type="string">
            <text:p> 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9" office:value-type="string" calcext:value-type="string">
            <text:p>Luogo e data 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IL LEGALE RAPPRESENTANTE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<text:span text:style-name="T3">_____________________________</text:span>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/00/0000</text:date>, <text:time style:data-style-name="N2" text:time-value="10:05:48.2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1T10:15:54.890000000</dc:date>
    <meta:editing-duration>PT11M21S</meta:editing-duration>
    <meta:editing-cycles>2</meta:editing-cycles>
    <meta:generator>LibreOffice/4.4.5.2$Windows_x86 LibreOffice_project/a22f674fd25a3b6f45bdebf25400ed2adff0ff99</meta:generator>
    <meta:document-statistic meta:table-count="1" meta:cell-count="118" meta:object-count="0"/>
  </office:meta>
</office:document-meta>
</file>