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none"/>
    </style:style>
    <style:style style:name="P1" style:family="paragraph" style:parent-style-name="Standard">
      <style:text-properties officeooo:paragraph-rsid="00050615"/>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officeooo:paragraph-rsid="00050615"/>
    </style:style>
    <style:style style:name="P4" style:family="paragraph" style:parent-style-name="Standard">
      <style:paragraph-properties fo:text-align="end" style:justify-single-word="false"/>
      <style:text-properties fo:font-weight="bold" officeooo:paragraph-rsid="00050615" style:font-weight-asian="bold" style:font-weight-complex="bold"/>
    </style:style>
    <style:style style:name="P5" style:family="paragraph" style:parent-style-name="Standard">
      <style:paragraph-properties fo:text-align="end" style:justify-single-word="false"/>
      <style:text-properties fo:font-weight="bold" officeooo:rsid="00050615" officeooo:paragraph-rsid="00050615" style:font-weight-asian="bold" style:font-weight-complex="bold"/>
    </style:style>
    <style:style style:name="P6" style:family="paragraph" style:parent-style-name="Standard">
      <style:paragraph-properties fo:text-align="justify" style:justify-single-word="false"/>
      <style:text-properties officeooo:paragraph-rsid="000778d6"/>
    </style:style>
    <style:style style:name="P7" style:family="paragraph" style:parent-style-name="Standard">
      <style:paragraph-properties fo:text-align="justify" style:justify-single-word="false"/>
      <style:text-properties officeooo:paragraph-rsid="00094165"/>
    </style:style>
    <style:style style:name="P8" style:family="paragraph" style:parent-style-name="Standard">
      <style:paragraph-properties fo:text-align="center" style:justify-single-word="false"/>
      <style:text-properties officeooo:paragraph-rsid="000778d6"/>
    </style:style>
    <style:style style:name="P9" style:family="paragraph" style:parent-style-name="Standard">
      <style:paragraph-properties fo:line-height="150%" fo:text-align="justify" style:justify-single-word="false"/>
      <style:text-properties officeooo:paragraph-rsid="00050615"/>
    </style:style>
    <style:style style:name="P10" style:family="paragraph" style:parent-style-name="Standard">
      <style:paragraph-properties fo:line-height="150%" fo:text-align="justify" style:justify-single-word="false"/>
      <style:text-properties officeooo:paragraph-rsid="00065e44"/>
    </style:style>
    <style:style style:name="P11" style:family="paragraph" style:parent-style-name="Standard">
      <style:paragraph-properties fo:text-align="end" style:justify-single-word="false"/>
      <style:text-properties fo:font-weight="normal" officeooo:paragraph-rsid="00050615" style:font-weight-asian="normal" style:font-weight-complex="normal"/>
    </style:style>
    <style:style style:name="P12" style:family="paragraph" style:parent-style-name="Table_20_Contents">
      <style:paragraph-properties fo:text-align="center" style:justify-single-word="false"/>
    </style:style>
    <style:style style:name="P13" style:family="paragraph" style:parent-style-name="Standard">
      <style:paragraph-properties fo:text-align="end" style:justify-single-word="false"/>
      <style:text-properties fo:font-weight="normal" officeooo:rsid="00050615" officeooo:paragraph-rsid="00050615" style:font-weight-asian="normal" style:font-weight-complex="normal"/>
    </style:style>
    <style:style style:name="P14" style:family="paragraph" style:parent-style-name="Standard" style:list-style-name="L1">
      <style:paragraph-properties fo:line-height="150%" fo:text-align="justify" style:justify-single-word="false"/>
      <style:text-properties officeooo:paragraph-rsid="00065e44"/>
    </style:style>
    <style:style style:name="P15" style:family="paragraph" style:parent-style-name="Standard">
      <style:paragraph-properties fo:line-height="150%" fo:text-align="justify" style:justify-single-word="false"/>
      <style:text-properties officeooo:paragraph-rsid="00050615"/>
    </style:style>
    <style:style style:name="P16" style:family="paragraph" style:parent-style-name="Standard" style:master-page-name="">
      <loext:graphic-properties draw:fill="none"/>
      <style:paragraph-properties fo:margin-left="1.7cm" fo:margin-right="0cm" fo:line-height="100%" fo:text-align="justify" style:justify-single-word="false" fo:text-indent="-1.7cm" style:auto-text-indent="false" style:page-number="auto" fo:background-color="transparent"/>
      <style:text-properties fo:font-weight="bold" officeooo:paragraph-rsid="00050615" style:font-weight-asian="bold" style:font-weight-complex="bold"/>
    </style:style>
    <style:style style:name="T1" style:family="text">
      <style:text-properties officeooo:rsid="00050615"/>
    </style:style>
    <style:style style:name="T2" style:family="text">
      <style:text-properties officeooo:rsid="000778d6"/>
    </style:style>
    <style:style style:name="T3" style:family="text">
      <style:text-properties fo:font-weight="normal" style:font-weight-asian="normal" style:font-weight-complex="normal"/>
    </style:style>
    <style:style style:name="T4" style:family="text">
      <style:text-properties fo:font-weight="normal" officeooo:rsid="00050615"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odello D</text:p>
      <text:p text:style-name="P2"/>
      <text:p text:style-name="P2"/>
      <text:p text:style-name="P4"><text:span text:style-name="T3">Alla </text:span><text:line-break/>PROVINCIA AUTONOMA DI TRENTO<text:line-break/><text:span text:style-name="T1">Servizio Politiche sociali</text:span></text:p>
      <text:p text:style-name="P13">Via Gilli, 4 </text:p>
      <text:p text:style-name="P11"><text:span text:style-name="T1">38121 </text:span>TRENTO </text:p>
      <text:p text:style-name="P3"/>
      <text:p text:style-name="P1"/>
      <text:p text:style-name="P16">Oggetto: Definizione della costituenda Associazione Temporanea d’Impresa/Consorzio/Geie e relativi servizi prestati. Presentazione di proposte progettuali a cofinanziamento del Fondo sociale europeo </text:p>
      <text:p text:style-name="P9"/>
      <text:p text:style-name="P9"/>
      <text:p text:style-name="P9">Il sottoscritto _________________________________________ (c.f. ______________________), nato a ______________________, il ____________ e residente nel Comune di _____________________ in ___________________________________________, Provincia ________________, in qualità di legale rappresentante dell’Ente ______________________________________________________________, dichiara che la costituenda Associazione Temporanea d’Impresa/Consorzio/Geie in oggetto, che verrà formalizzata con atto notarile in caso di finanziamento del progetto ___________________________________, è costituita da: </text:p>
      <text:p text:style-name="P9"/>
      <text:p text:style-name="P9">Impresa capogruppo: ____________________________ con sede a ________________________ in ___________________________________________, c.f. _____________________________, p. IVA ________________________________________</text:p>
      <text:p text:style-name="P9">Parti del servizio svolte:__________________________________________________________ <text:s/>fino ad un concorso quantitativo del ______________ %, <text:s/>importo __________________</text:p>
      <text:p text:style-name="P9"/>
      <text:p text:style-name="P9"/>
      <text:p text:style-name="P9">Impresa mandante: ______________________________ con sede a ________________________ in ___________________________________________, c.f. _____________________________, p. IVA _________________________________________ </text:p>
      <text:p text:style-name="P9">Parti del servizio svolte:__________________________________________________________ fino ad un concorso quantitativo del ______________ %, <text:s/>importo __________________ </text:p>
      <text:p text:style-name="P9"/>
      <text:p text:style-name="P10"><text:soft-page-break/>L’offerta congiunta deve essere sottoscritta da tutti gli Enti raggruppati e deve specificare le parti del progetto che saranno eseguite dai singoli e contenere l’impegno che, in caso di aggiudicazione della gara, gli stessi si conformeranno alla seguente disciplina: </text:p>
      <text:list xml:id="list4618038341233466286" text:style-name="L1">
        <text:list-item>
          <text:p text:style-name="P14">la proposta progettuale congiunta comporta la responsabilità solidale nei confronti dell’amministrazione di tutti gli Enti raggruppati; </text:p>
        </text:list-item>
        <text:list-item>
          <text:p text:style-name="P14">i singoli Enti, facenti parte del gruppo risultato finanziato, devono conferire, con unico atto, mandato speciale con rappresentanza ad una di essi, designata quale capogruppo. Tale mandato deve contenere espressamente le prescrizioni qui riportate e risultare da scrittura privata autenticata, secondo la forma prevista dallo Stato in cui il relativo atto è redatto; </text:p>
        </text:list-item>
        <text:list-item>
          <text:p text:style-name="P14">la procura è conferita al rappresentante legale dell’Ente capogruppo;</text:p>
        </text:list-item>
        <text:list-item>
          <text:p text:style-name="P14">il mandato è gratuito e irrevocabile e la sua revoca per giusta causa non ha effetto nei riguardi dell’amministrazione;</text:p>
        </text:list-item>
        <text:list-item>
          <text:p text:style-name="P14">al mandatario spetta a rappresentanza, anche processuale, degli Enti mandanti nei riguardi dell’amministrazione per tutte le operazioni e gli atti di qualsiasi natura fino all’estinzione del rapporto (verifica e certificazione). Tuttavia l’amministrazione può far valere direttamente le responsabilità a carico degli Enti mandanti;</text:p>
        </text:list-item>
        <text:list-item>
          <text:p text:style-name="P14">il rapporto di mandato non determina di per sé organizzazione o associazione fra gli Enti riuniti, ognuno dei quali conserva la propria autonomia ai fini della gestione, degli adempimenti fiscali e degli oneri sociali;</text:p>
        </text:list-item>
        <text:list-item>
          <text:p text:style-name="P14">in caso di fallimento dell’ente mandatario o, se trattasi di impresa individuale, in caso di morte, interdizione o inabilitazione del titolare, l’amministrazione ha facoltà di proseguire il contratto con altro ente del gruppo, in possesso dei prescritti requisiti di idoneità, che sia designato mandatario nel modo indicato, ovvero di recedere dal contratto;</text:p>
        </text:list-item>
        <text:list-item>
          <text:p text:style-name="P14">in caso di fallimento di un Ente mandante o, se trattasi di impresa individuale, in caso di morte, interdizione o inabilitazione del titolare, l’Ente mandatario, qualora non indichi altro Ente subentrante in possesso dei prescritti requisiti di idoneità, è tenuto alla esecuzione diretta o a mezzo degli altri enti mandanti. </text:p>
        </text:list-item>
      </text:list>
      <text:p text:style-name="P10"/>
      <text:p text:style-name="P7">Luogo e data ________________________ </text:p>
      <text:p text:style-name="P7"/>
      <table:table table:name="Tabella1" table:style-name="Tabella1">
        <table:table-column table:style-name="Tabella1.A"/>
        <table:table-column table:style-name="Tabella1.B"/>
        <table:table-row>
          <table:table-cell table:style-name="Tabella1.A1" office:value-type="string">
            <text:p text:style-name="P8">Il Legale rappresentante </text:p>
            <text:p text:style-name="P8"><text:span text:style-name="T2">d</text:span>ell’impresa capogruppo</text:p>
            <text:p text:style-name="P8">dell’ATI - Consorzio - Geie</text:p>
          </table:table-cell>
          <table:table-cell table:style-name="Tabella1.A1" office:value-type="string">
            <text:p text:style-name="P8">Il Legale rappresentante </text:p>
            <text:p text:style-name="P8">del Mandante </text:p>
            <text:p text:style-name="P8">dell’ATI - Consorzio - Geie</text:p>
          </table:table-cell>
        </table:table-row>
        <table:table-row>
          <table:table-cell table:style-name="Tabella1.A1" office:value-type="string">
            <text:p text:style-name="P12"/>
            <text:p text:style-name="P12"/>
            <text:p text:style-name="P12">____________________________________</text:p>
          </table:table-cell>
          <table:table-cell table:style-name="Tabella1.A1" office:value-type="string">
            <text:p text:style-name="P12"/>
            <text:p text:style-name="P12"/>
            <text:p text:style-name="P12">____________________________________</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11:29:17.713000000</meta:creation-date>
    <dc:date>2018-09-18T11:44:59.690000000</dc:date>
    <meta:editing-duration>PT11M49S</meta:editing-duration>
    <meta:editing-cycles>8</meta:editing-cycles>
    <meta:generator>LibreOffice/5.1.5.2$Windows_x86 LibreOffice_project/7a864d8825610a8c07cfc3bc01dd4fce6a9447e5</meta:generator>
    <meta:document-statistic meta:table-count="1" meta:image-count="0" meta:object-count="0" meta:page-count="2" meta:paragraph-count="28" meta:word-count="493" meta:character-count="4107" meta:non-whitespace-character-count="3632"/>
  </office:meta>
</office:document-meta>
</file>