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8e62f"/>
    </style:style>
    <style:style style:name="P2" style:family="paragraph" style:parent-style-name="Standard">
      <style:paragraph-properties fo:text-align="end" style:justify-single-word="false"/>
      <style:text-properties officeooo:paragraph-rsid="0018e62f"/>
    </style:style>
    <style:style style:name="P3" style:family="paragraph" style:parent-style-name="Standard">
      <style:paragraph-properties fo:text-align="center" style:justify-single-word="false"/>
      <style:text-properties officeooo:paragraph-rsid="0018e62f"/>
    </style:style>
    <style:style style:name="P4" style:family="paragraph" style:parent-style-name="Standard">
      <style:paragraph-properties fo:line-height="200%"/>
      <style:text-properties officeooo:paragraph-rsid="0018e62f"/>
    </style:style>
    <style:style style:name="P5" style:family="paragraph" style:parent-style-name="Standard">
      <style:paragraph-properties fo:line-height="200%" fo:text-align="center" style:justify-single-word="false"/>
      <style:text-properties officeooo:paragraph-rsid="0018f9f9"/>
    </style:style>
    <style:style style:name="P6" style:family="paragraph" style:parent-style-name="Standard">
      <style:paragraph-properties fo:line-height="200%" fo:text-align="center" style:justify-single-word="false"/>
      <style:text-properties officeooo:paragraph-rsid="001ab11b"/>
    </style:style>
    <style:style style:name="P7" style:family="paragraph" style:parent-style-name="Standard">
      <style:paragraph-properties fo:line-height="200%"/>
      <style:text-properties officeooo:paragraph-rsid="0018f9f9"/>
    </style:style>
    <style:style style:name="P8" style:family="paragraph" style:parent-style-name="Standard">
      <style:paragraph-properties fo:line-height="200%"/>
      <style:text-properties officeooo:paragraph-rsid="001ab11b"/>
    </style:style>
    <style:style style:name="P9" style:family="paragraph" style:parent-style-name="Standard">
      <style:paragraph-properties fo:line-height="200%" fo:text-align="center" style:justify-single-word="false"/>
      <style:text-properties fo:font-weight="bold" officeooo:paragraph-rsid="0018f9f9" style:font-weight-asian="bold" style:font-weight-complex="bold"/>
    </style:style>
    <style:style style:name="P10" style:family="paragraph" style:parent-style-name="Standard">
      <style:paragraph-properties fo:line-height="100%" fo:text-align="justify" style:justify-single-word="false"/>
      <style:text-properties officeooo:paragraph-rsid="001ab11b"/>
    </style:style>
    <style:style style:name="T1" style:family="text">
      <style:text-properties fo:font-weight="bold" style:font-weight-asian="bold" style:font-weight-complex="bold"/>
    </style:style>
    <style:style style:name="T2" style:family="text">
      <style:text-properties fo:font-size="15pt" fo:font-weight="bold" style:font-size-asian="15pt" style:font-weight-asian="bold" style:font-size-complex="15pt"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officeooo:rsid="0018f9f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dello E</text:p>
      <text:p text:style-name="P1"/>
      <text:p text:style-name="P1"/>
      <text:p text:style-name="P3"><text:s/><text:span text:style-name="T3">RIBASSO PERCENTUALE</text:span></text:p>
      <text:p text:style-name="P1"/>
      <text:p text:style-name="P1"/>
      <text:p text:style-name="P1"/>
      <text:p text:style-name="P4">Il sottoscritto / La sottoscritta</text:p>
      <text:p text:style-name="P4">cognome __________________________________ nome _________________________________ nato a ____________________________________________________________ il ___/___/_____ codice fiscale _______________________________ </text:p>
      <text:p text:style-name="P4">in qualità di legale rappresentante di _____________________________________ </text:p>
      <text:p text:style-name="P4">con sede ____________________indirizzo PEC________________indirizzo e-mail____________ codice fiscale _________________ partita iva___________________ codice organismo_________ per il quale non è in corso la procedura di revoca dell’accreditamento </text:p>
      <text:p text:style-name="P6">proponente il progetto denominato_______________________ codice _______________________ relativo all’Avviso riguardante: “ ___________________________________________________”</text:p>
      <text:p text:style-name="P5"/>
      <text:p text:style-name="P5">PRESENTA</text:p>
      <text:p text:style-name="P5"><text:s/><text:span text:style-name="T4">i</text:span>l seguente <text:span text:style-name="T1">RIBASSO PERCENTUALE</text:span> <text:span text:style-name="T1">sulla Quota Fissa del Parametro CUS:</text:span> </text:p>
      <text:p text:style-name="P9">_ _ , _ _ _ % (in cifre, fino al terzo decimale dopo la virgola) </text:p>
      <text:p text:style-name="P7"/>
      <text:p text:style-name="P8">Luogo e data <text:s text:c="75"/>IL LEGALE RAPPRESENTANTE<text:note text:id="ftn0" text:note-class="footnote"><text:note-citation>1</text:note-citation><text:note-body><text:p text:style-name="Footnote">Firma del legale rappresentante dell’impresa o del consorzio o del G.E.I.E. o della capogruppo del R.T.I. o A.T.I. già costituito (o di persona in possesso dei poteri di impegnare validamente l’impresa), resa ai sensi dell’art. 47 del D.P.R. 28.12.2000, n. 445 (Testo Unico documentazione amministrativa), accompagnata da copia di un documento di identità del sottoscrittore. Per i raggruppamenti temporanei non costituiti, e per i consorzi ex art. 2602 non ancora costituiti le dichiarazioni devono essere sottoscritte da tutte le imprese raggruppate. </text:p></text:note-body></text:note></text:p>
      <text:p text:style-name="P8">……………………………………… <text:s text:c="34"/>……………………………………….</text:p>
      <text:p text:style-name="P10"><text:line-break/>Il presente Ribasso percentuale dovrà essere timbrato e firmato e dovrà essere inserito in busta adeguatamente sigillata. detta busta dovrà riportare esternamente la scritta “Ribasso percentuale per l’intervento “ _________________________” e dovrà essere inserita nel plico generale contenente la restante documentazione che compone la proposta progettua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8T11:19:41.754000000</meta:creation-date>
    <dc:date>2018-09-18T11:25:56.965000000</dc:date>
    <meta:editing-duration>PT6M14S</meta:editing-duration>
    <meta:editing-cycles>3</meta:editing-cycles>
    <meta:generator>LibreOffice/5.1.5.2$Windows_x86 LibreOffice_project/7a864d8825610a8c07cfc3bc01dd4fce6a9447e5</meta:generator>
    <meta:document-statistic meta:table-count="0" meta:image-count="0" meta:object-count="0" meta:page-count="1" meta:paragraph-count="14" meta:word-count="225" meta:character-count="2011" meta:non-whitespace-character-count="1681"/>
  </office:meta>
</office:document-meta>
</file>